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62, Ringdijk 412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8 mei 2025 een besluit genomen op de aanvraag met Z2025-00000362 voor het kappen van een boom (Es) op locatie, Ringdijk 412, 2983GS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-05-2025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29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62</meta:user-defined>
    <meta:user-defined meta:name="DCTERMS.abstract">Betreft: het kappen van een boom (Es) [Z2025-00000362], Ringdijk 412, 2983GS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362, Ringdijk 412, 2983GS Ridd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96</meta:user-defined>
    <meta:user-defined meta:name="OVERHEIDop.GmbID/DC.identifier">gmb-2025-250296</meta:user-defined>
    <meta:user-defined meta:name="OVERHEIDop.versieInformatie"/>
  </office:meta>
</office:document-meta>
</file>