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Vlooienmarkt op 29 juni 2025 aan Heuvelplein te G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Vlooienmarkt</text:p>
            <text:p text:style-name="common-al">Aangevraagd door: Drumfanfare Jong Leven</text:p>
            <text:p text:style-name="common-al">Locatie: Heuvelplein Gerwen</text:p>
            <text:p text:style-name="common-al">Datum: 29 juni 2025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029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9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9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een Vlooienmarkt op 29 juni 2025 aan Heuvelplein te Gerw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0295</meta:user-defined>
    <meta:user-defined meta:name="OVERHEIDop.GmbID/DC.identifier">gmb-2025-250295</meta:user-defined>
    <meta:user-defined meta:name="OVERHEIDop.versieInformatie"/>
  </office:meta>
</office:document-meta>
</file>