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85, Graaf Janstraat 73, 2983H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5 is een aanvraag omgevingsvergunning ontvangen voor het aanbrengen van een nokverhoging locatie Graaf Janstraat 73, 2983HD Ridderkerk. De aanvraag is geregistreerd onder zaaknummer Z2025-0000048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29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5</meta:user-defined>
    <meta:user-defined meta:name="DCTERMS.abstract">Betreft: het aanbrengen van een nokverhoging [Z2025-00000485], Graaf Janstraat 73, 2983HD Ridderkerk</meta:user-defined>
    <dc:language>nl</dc:language>
    <meta:user-defined meta:name="OVERHEIDop.locatietype/OVERHEIDop.gebiedsmarkering">Vlak</meta:user-defined>
    <meta:user-defined meta:name="DC.title">Kennisgeving aanvraag omgevingsvergunning Z2025-00000485, Graaf Janstraat 73, 2983HD Ridd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91</meta:user-defined>
    <meta:user-defined meta:name="OVERHEIDop.GmbID/DC.identifier">gmb-2025-250291</meta:user-defined>
    <meta:user-defined meta:name="OVERHEIDop.versieInformatie"/>
  </office:meta>
</office:document-meta>
</file>