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Tilanushof 13 het realiseren uitbouw op begane grond aan voor- en zijgevel aan Tilanushof 13, 4908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ilanushof 13, 4908 DA Oosterhout, Tilanushof 13 het realiseren uitbouw op begane grond aan voor- en zijgevel (1039824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
            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398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02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824</meta:user-defined>
    <dc:language>nl</dc:language>
    <meta:user-defined meta:name="OVERHEIDop.locatietype/OVERHEIDop.gebiedsmarkering">Punt</meta:user-defined>
    <meta:user-defined meta:name="DC.title">Ingetrokken aanvraag voor Tilanushof 13 het realiseren uitbouw op begane grond aan voor- en zijgevel aan Tilanushof 13, 4908 DA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0290</meta:user-defined>
    <meta:user-defined meta:name="OVERHEIDop.GmbID/DC.identifier">gmb-2025-250290</meta:user-defined>
    <meta:user-defined meta:name="OVERHEIDop.versieInformatie"/>
  </office:meta>
</office:document-meta>
</file>