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Erasmuslaan 4-161 Haarlem, 0392-2025-0050348, het kappen van drie bomen op het complex i.v.m. slechte conditie, verzonden 0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2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50348</meta:user-defined>
    <meta:user-defined meta:name="DCTERMS.abstract">het kappen van drie bomen op het complex i.v.m. slecht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Erasmuslaan 4-161 Haarlem, 0392-2025-0050348, het kappen van drie bomen op het complex i.v.m. slechte conditie, verzonden 05-06-2025</meta:user-defined>
    <meta:user-defined meta:name="DCTERMS.W3CDTF/DCTERMS.available">2025-06-10</meta:user-defined>
    <meta:user-defined meta:name="DCTERMS.W3CDTF/OVERHEIDop.jaargang">2025</meta:user-defined>
    <meta:user-defined meta:name="OVERHEIDop.publicationIssue">250288</meta:user-defined>
    <meta:user-defined meta:name="OVERHEIDop.GmbID/DC.identifier">gmb-2025-250288</meta:user-defined>
    <meta:user-defined meta:name="OVERHEIDop.versieInformatie"/>
  </office:meta>
</office:document-meta>
</file>