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88, Dijkje 89, 2987V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5 is een aanvraag omgevingsvergunning ontvangen voor het kadastraal plitsen van een pand en huisnummertoevoeging  locatie Dijkje 89, 2987VJ Ridderkerk. De aanvraag is geregistreerd onder zaaknummer Z2025-0000048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28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8</meta:user-defined>
    <meta:user-defined meta:name="DCTERMS.abstract">Betreft: het kadastraal plitsen van een pand en huisnummertoevoeging  [Z2025-00000488], Dijkje 89, 2987VJ Ridderkerk</meta:user-defined>
    <dc:language>nl</dc:language>
    <meta:user-defined meta:name="OVERHEIDop.locatietype/OVERHEIDop.gebiedsmarkering">Vlak</meta:user-defined>
    <meta:user-defined meta:name="DC.title">Kennisgeving aanvraag omgevingsvergunning Z2025-00000488, Dijkje 89, 2987VJ Ridderker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87</meta:user-defined>
    <meta:user-defined meta:name="OVERHEIDop.GmbID/DC.identifier">gmb-2025-250287</meta:user-defined>
    <meta:user-defined meta:name="OVERHEIDop.versieInformatie"/>
  </office:meta>
</office:document-meta>
</file>