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van derde voor het intrekken van de vigerende omgevingsvergunning voor het houden van dieren aan Vondereind 3 5512ND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5 een besluit genomen om de vigerende omgevingsvergunning voor het houden van dieren (varkenshouderij) aan Vondereind 3 5512ND in Vessem, op verzoek van derde op 1 oktober 2024, <text:span text:style-name="nadrukvet">NIET</text:span> in te trekken. Het kenmerk van de gemeente voor deze zaak is 07705672 / Z-2024-017439.</text:p>
            <text:p text:style-name="tussenkopcur">Waarom publiceert de gemeente dit bericht?</text:p>
            <text:p text:style-name="common-al">Met dit bericht laat de gemeente u weten dat de vigerende vergunning niet is ingetrokken. U kunt nu reageren als u het hier niet mee eens bent. Het besluit is niet gewijzigd ten opzichte van het ontwerp beslui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1 juni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Stuur uw vraag naar info@odzob.nl.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2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op verzoek van derde voor het intrekken van de vigerende omgevingsvergunning voor het houden van dieren aan Vondereind 3 5512ND Vessem</meta:user-defined>
    <meta:user-defined meta:name="OVERHEIDop.datumEindeReactietermijn">2025-07-22</meta:user-defined>
    <meta:user-defined meta:name="OVERHEIDop.TilID/OVERHEIDop.terinzageleggingOP">til-2025-19208</meta:user-defined>
    <meta:user-defined meta:name="DCTERMS.W3CDTF/DCTERMS.available">2025-06-10</meta:user-defined>
    <meta:user-defined meta:name="DCTERMS.W3CDTF/OVERHEIDop.jaargang">2025</meta:user-defined>
    <meta:user-defined meta:name="OVERHEIDop.publicationIssue">250285</meta:user-defined>
    <meta:user-defined meta:name="OVERHEIDop.GmbID/DC.identifier">gmb-2025-250285</meta:user-defined>
    <meta:user-defined meta:name="OVERHEIDop.versieInformatie"/>
  </office:meta>
</office:document-meta>
</file>