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90, Rijksstraatweg 378, 2988B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is een aanvraag omgevingsvergunning ontvangen voor het plaatsen van een opbouw locatie Rijksstraatweg 378, 2988BS Ridderkerk. De aanvraag is geregistreerd onder zaaknummer Z2025-000004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2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0</meta:user-defined>
    <meta:user-defined meta:name="DCTERMS.abstract">Betreft: het plaatsen van een opbouw [Z2025-00000490], Rijksstraatweg 378, 2988BS Ridderkerk</meta:user-defined>
    <dc:language>nl</dc:language>
    <meta:user-defined meta:name="OVERHEIDop.locatietype/OVERHEIDop.gebiedsmarkering">Vlak</meta:user-defined>
    <meta:user-defined meta:name="DC.title">Kennisgeving aanvraag omgevingsvergunning Z2025-00000490, Rijksstraatweg 378, 2988BS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82</meta:user-defined>
    <meta:user-defined meta:name="OVERHEIDop.GmbID/DC.identifier">gmb-2025-250282</meta:user-defined>
    <meta:user-defined meta:name="OVERHEIDop.versieInformatie"/>
  </office:meta>
</office:document-meta>
</file>