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0861377i3ba7f250-3711-43c4-af9a-9ae35d720866.png" manifest:media-type="image/x-eps"/>
  <manifest:file-entry manifest:full-path="Pictures/Afbeelding214605482i34d356ae-1d96-4a0a-a329-2ae447788f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ijnstraat 93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SW25-13650</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 november 2024 een verkeersbesluit is gepubliceerd onder nummer 2024-455853 ten behoeve van het instellen van oplaadvakken ter hoogte van perceel Rijnstraat 93;</text:p>
              </text:list-item>
              <text:list-item text:style-override="id1-3-2-2-1-10-2">
                <text:number>•</text:number>
                <text:p text:style-name="al">deze gekozen locatie tot een autoluwe straat gaat behoren, waardoor voor genoemde oplaadvakken geen gebruik zal zijn;</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Rijnstraat 93 (parkeervaknummers 122199484209 en 122201484204)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86.41132075471698mm"><draw:image xlink:href="Pictures/Afbeelding50861377i3ba7f250-3711-43c4-af9a-9ae35d720866.png" xlink:type="simple"/></draw:frame></text:p>
            </text:section></draw:text-box></draw:frame>
          </text:p>
            <text:p text:style-name="common-al">Amsterdam, 10 juni 2025</text:p>
            <text:p text:style-name="common-al">Het college van burgemeester en wethouders van Amsterdam, namens hen,</text:p>
            <text:p text:style-name="common-al">
            <draw:frame><draw:text-box><text:section text:name="plaatje_id1-3-2-2-1-21-1" text:style-name="plaatje">
              <text:p text:style-name="illustratie_id1-3-2-2-1-21-1-1"><draw:frame draw:style-name="illustratie_id1-3-2-2-1-21-1-1" text:anchor-type="paragraph" svg:width="50mm" svg:height="26.099999999999998mm"><draw:image xlink:href="Pictures/Afbeelding214605482i34d356ae-1d96-4a0a-a329-2ae447788fac.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27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ijnstraat 93 opheffen verkeersmaatregel aanleg elektrische oplaadvakken - Rijnstraat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nstraat 93 opheffen verkeersmaatregel aanleg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Rijnstraat 93 opheffen verkeersmaatregel aanleg elektrische oplaadvakken</meta:user-defined>
    <meta:user-defined meta:name="DCTERMS.W3CDTF/DCTERMS.available">2025-06-12</meta:user-defined>
    <meta:user-defined meta:name="DCTERMS.W3CDTF/OVERHEIDop.jaargang">2025</meta:user-defined>
    <meta:user-defined meta:name="OVERHEIDop.publicationIssue">250279</meta:user-defined>
    <meta:user-defined meta:name="OVERHEIDop.GmbID/DC.identifier">gmb-2025-250279</meta:user-defined>
    <meta:user-defined meta:name="OVERHEIDop.versieInformatie"/>
  </office:meta>
</office:document-meta>
</file>