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Samenwerkende Buurtvereniginge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Optocht St Maarten op 10 november 2025 om 18:00 uur. Route vanaf het Raadhuisplein naar de Wal, Kasteelstraat, Hoogstraat naar de stooklocatie aan de Haelerweg.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2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Samenwerkende Buurtverenigingen Horn</meta:user-defined>
    <meta:user-defined meta:name="DCTERMS.W3CDTF/DCTERMS.available">2025-06-11</meta:user-defined>
    <meta:user-defined meta:name="DCTERMS.W3CDTF/OVERHEIDop.jaargang">2025</meta:user-defined>
    <meta:user-defined meta:name="OVERHEIDop.publicationIssue">250276</meta:user-defined>
    <meta:user-defined meta:name="OVERHEIDop.GmbID/DC.identifier">gmb-2025-250276</meta:user-defined>
    <meta:user-defined meta:name="OVERHEIDop.versieInformatie"/>
  </office:meta>
</office:document-meta>
</file>