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89, Waaldijk 137, 2988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5 is een aanvraag omgevingsvergunning ontvangen voor het bouwen van een schuur op groentetuin locatie Waaldijk 137, 2988AW Ridderkerk. De aanvraag is geregistreerd onder zaaknummer Z2025-0000048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9</meta:user-defined>
    <meta:user-defined meta:name="DCTERMS.abstract">Betreft: het bouwen van een schuur op groentetuin [Z2025-00000489], Waaldijk 137, 2988AW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489, Waaldijk 137, 2988AW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74</meta:user-defined>
    <meta:user-defined meta:name="OVERHEIDop.GmbID/DC.identifier">gmb-2025-250274</meta:user-defined>
    <meta:user-defined meta:name="OVERHEIDop.versieInformatie"/>
  </office:meta>
</office:document-meta>
</file>