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Wijkfeest Wiarda aan De Oanrin (havenkom) in Leeuwarden (APV-2025-03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Wiarda aan<text:span text:style-name="nadrukvet"/>De Oanrin (havenkom) in Leeuwarden. Het evenement is op 6 jul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5-06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2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491</meta:user-defined>
    <dc:language>nl</dc:language>
    <meta:user-defined meta:name="OVERHEIDop.locatietype/OVERHEIDop.gebiedsmarkering">Vlak</meta:user-defined>
    <meta:user-defined meta:name="DC.title">Verleende geluidsontheffing evenement voor Wijkfeest Wiarda aan De Oanrin (havenkom) in Leeuwarden (APV-2025-030491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72</meta:user-defined>
    <meta:user-defined meta:name="OVERHEIDop.GmbID/DC.identifier">gmb-2025-250272</meta:user-defined>
    <meta:user-defined meta:name="OVERHEIDop.versieInformatie"/>
  </office:meta>
</office:document-meta>
</file>