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6, Peterselieweg 80-82, 2988D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is een aanvraag omgevingsvergunning ontvangen voor het verbouwen van een bedrijfsgebouw (Picnic) locatie Peterselieweg 80-82, 2988DH Ridderkerk. De aanvraag is geregistreerd onder zaaknummer Z2025-000004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Betreft: het verbouwen van een bedrijfsgebouw (Picnic) [Z2025-00000486], Peterselieweg 80-82, 2988DH Ridderkerk</meta:user-defined>
    <dc:language>nl</dc:language>
    <meta:user-defined meta:name="OVERHEIDop.locatietype/OVERHEIDop.gebiedsmarkering">Vlak</meta:user-defined>
    <meta:user-defined meta:name="DC.title">Kennisgeving aanvraag omgevingsvergunning Z2025-00000486, Peterselieweg 80-82, 2988DH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70</meta:user-defined>
    <meta:user-defined meta:name="OVERHEIDop.GmbID/DC.identifier">gmb-2025-250270</meta:user-defined>
    <meta:user-defined meta:name="OVERHEIDop.versieInformatie"/>
  </office:meta>
</office:document-meta>
</file>