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2-2025 Elektrisch oplaadpunt Iepenstraat naast nummer 14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 en welke aangevuld wordt indien er nieuwbouw plaatsvindt;</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laadpaal betreft voor het plaatsen van een oplaadpunt en het aanwijzen van twee parkeerplaatsen voor het opladen van elektrische voertuigen;</text:p>
              </text:list-item>
              <text:list-item text:style-override="id1-3-2-2-1-12-21">
                <text:number>•</text:number>
                <text:p text:style-name="al">de parkeerplaatsen bij de Iepenstraat naast nummer 14 te Velddriel, zoals vast te hebben gelegd op bijbehorende bijlage: VKB02-2025 LAADVI Situatieschets d.d.: 19-0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Iepenstraat naast nummer 14 te Velddriel, zoals vastgelegd op bijgaande bijlage VKB02-2024 LAADVI Situatieschets d.d. 19-0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9 jan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publicatie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VKB02-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0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Iepenstraat naast 14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2-2025</meta:user-defined>
    <meta:user-defined meta:name="DCTERMS.abstract">Het aanwijzen van twee parkeerplaatsen waar alleen geparkeerd mag worden ten behoeve van het opladen van elektrische voertuigen van bewoners en bezoekers in de omgeving van de Iepen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1-22</meta:user-defined>
    <meta:user-defined meta:name="OVERHEIDop.externeBijlage">VKB02-2025 situatieschets|exb-2025-2129</meta:user-defined>
    <meta:user-defined meta:name="OVERHEIDop.externeBijlage">Politie advies|exb-2025-2130</meta:user-defined>
    <meta:user-defined meta:name="DCTERMS.W3CDTF/OVERHEIDop.jaargang">2025</meta:user-defined>
    <meta:user-defined meta:name="OVERHEIDop.publicationIssue">25027</meta:user-defined>
    <meta:user-defined meta:name="OVERHEIDop.GmbID/DC.identifier">gmb-2025-25027</meta:user-defined>
    <meta:user-defined meta:name="OVERHEIDop.versieInformatie"/>
  </office:meta>
</office:document-meta>
</file>