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22100573, Katwijkerlaan 60 t/m 70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ijkversterking Katwijkerlaan Zuid, dijkvak 8</text:p>
            <text:p text:style-name="common-al">DSO-Verzoeknummer: 2025022100573</text:p>
            <text:p text:style-name="common-al">Locatie: Katwijkerlaan 60 t/m 70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5-2">
                <text:number>-</text:number>
                <text:p text:style-name="al"/>
                <text:p text:style-name="al">Boom kappen of houtopstand vellen</text:p>
              </text:list-item>
              <text:list-item text:style-override="id1-3-2-1-1-5-3">
                <text:number>-</text:number>
                <text:p text:style-name="al"/>
                <text:p text:style-name="al">Bouwactiviteit (technisch)</text:p>
              </text:list-item>
              <text:list-item text:style-override="id1-3-2-1-1-5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4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210057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026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566880</meta:user-defined>
    <meta:user-defined meta:name="DCTERMS.abstract">Dijkversterking Katwijkerlaan Zuid, dijkvak 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22100573, Katwijkerlaan 60 t/m 70 Pijnacke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69</meta:user-defined>
    <meta:user-defined meta:name="OVERHEIDop.GmbID/DC.identifier">gmb-2025-250269</meta:user-defined>
    <meta:user-defined meta:name="OVERHEIDop.versieInformatie"/>
  </office:meta>
</office:document-meta>
</file>