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4 logiesverblijven tbv arbeidsmigranten (tijdelijk 10 jaar), Kasteelweg 6A t/m 6D (aangevraagd als Kasteelweg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5 juni 2025.</text:p>
            <text:p text:style-name="common-al">
            <text:span text:style-name="nadrukvet">Dossiernummer: </text:span>Z2025-00000346</text:p>
            <text:p text:style-name="common-al">
            <text:span text:style-name="nadrukvet">Omschrijving: </text:span>het oprichten van 4 logiesverblijven tbv arbeidsmigranten (tijdelijk 10 jaar)</text:p>
            <text:p text:style-name="common-al">
            <text:span text:style-name="nadrukvet">Locatie: </text:span>Kasteelweg 6A t/m 6D (aangevraagd als Kasteelweg 8) te De lier</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26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6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46</meta:user-defined>
    <meta:user-defined meta:name="DCTERMS.abstract">Betreft: Beschikking op aanvraag op locatie Kasteelweg 6A t/m 6D (aangevraagd als Kasteelweg 8) te De lier</meta:user-defined>
    <dc:language>nl</dc:language>
    <meta:user-defined meta:name="DC.title">Beschikking op aanvraag voor het oprichten van 4 logiesverblijven tbv arbeidsmigranten (tijdelijk 10 jaar), Kasteelweg 6A t/m 6D (aangevraagd als Kasteelweg 8) te De lier</meta:user-defined>
    <meta:user-defined meta:name="OVERHEIDop.locatietype/OVERHEIDop.gebiedsmarkering">GeometrieRef</meta:user-defined>
    <meta:user-defined meta:name="DCTERMS.W3CDTF/DCTERMS.available">2025-06-10</meta:user-defined>
    <meta:user-defined meta:name="DCTERMS.W3CDTF/OVERHEIDop.jaargang">2025</meta:user-defined>
    <meta:user-defined meta:name="OVERHEIDop.externeBijlage">Afwijkvergunning|exb-2025-21253</meta:user-defined>
    <meta:user-defined meta:name="OVERHEIDop.publicationIssue">250266</meta:user-defined>
    <meta:user-defined meta:name="OVERHEIDop.GmbID/DC.identifier">gmb-2025-250266</meta:user-defined>
    <meta:user-defined meta:name="OVERHEIDop.versieInformatie"/>
  </office:meta>
</office:document-meta>
</file>