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glasvezel, Binnendijk 17, Ryptsjerk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aanleggen van glasvezel, Binnendijk 17, Ryptsjerk </text:p>
            <text:p text:style-name="common-al">Zaaknummer: TZ2025-000546</text:p>
            <text:p text:style-name="common-al">Zaakadres: Binnendijk 17, Ryptsjerk </text:p>
            <text:p text:style-name="common-al">Omschrijving: het aanleggen van glasvezel</text:p>
            <text:p text:style-name="common-al">Datum ontvangst: 03-03-2025</text:p>
            <text:p text:style-name="common-al">Datum bekendmaking: 11-06-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26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6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6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546</meta:user-defined>
    <meta:user-defined meta:name="DCTERMS.abstract">het aanleggen van glasvezel</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aanleggen van glasvezel, Binnendijk 17, Ryptsjerk</meta:user-defined>
    <meta:user-defined meta:name="DCTERMS.W3CDTF/DCTERMS.available">2025-06-11</meta:user-defined>
    <meta:user-defined meta:name="DCTERMS.W3CDTF/OVERHEIDop.jaargang">2025</meta:user-defined>
    <meta:user-defined meta:name="OVERHEIDop.publicationIssue">250265</meta:user-defined>
    <meta:user-defined meta:name="OVERHEIDop.GmbID/DC.identifier">gmb-2025-250265</meta:user-defined>
    <meta:user-defined meta:name="OVERHEIDop.versieInformatie"/>
  </office:meta>
</office:document-meta>
</file>