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de bestaande oprit locatie Toscane 12, 6343DG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verbreden bestaande oprit.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>Locatie: Toscane 12, 6343DG Klimmen</text:p>
            <text:p text:style-name="common-al">Dossiernummer: Z2025-00000262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4 juni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5026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6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6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262</meta:user-defined>
    <meta:user-defined meta:name="DCTERMS.abstract">Betreft: Aanvraag op locatie Toscane 12, 6343DG Klimmen</meta:user-defined>
    <dc:language>nl</dc:language>
    <meta:user-defined meta:name="OVERHEIDop.locatietype/OVERHEIDop.gebiedsmarkering">Vlak</meta:user-defined>
    <meta:user-defined meta:name="DC.title">Aanvraag omgevingsvergunning voor het verbreden van de bestaande oprit locatie Toscane 12, 6343DG Klimm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263</meta:user-defined>
    <meta:user-defined meta:name="OVERHEIDop.GmbID/DC.identifier">gmb-2025-250263</meta:user-defined>
    <meta:user-defined meta:name="OVERHEIDop.versieInformatie"/>
  </office:meta>
</office:document-meta>
</file>