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Wijkfeest Wiarda aan De Oanrin (havenkom) in Leeuwarden (EVK-2025-030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Wijkfeest Wiarda aan De Oanrin (havenkom)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26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30489</meta:user-defined>
    <dc:language>nl</dc:language>
    <meta:user-defined meta:name="OVERHEIDop.locatietype/OVERHEIDop.gebiedsmarkering">Vlak</meta:user-defined>
    <meta:user-defined meta:name="DC.title">Kennisgeving Evenementen voor Wijkfeest Wiarda aan De Oanrin (havenkom) in Leeuwarden (EVK-2025-030489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261</meta:user-defined>
    <meta:user-defined meta:name="OVERHEIDop.GmbID/DC.identifier">gmb-2025-250261</meta:user-defined>
    <meta:user-defined meta:name="OVERHEIDop.versieInformatie"/>
  </office:meta>
</office:document-meta>
</file>