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CV De Sjaopsköp Horn</text:p>
      <text:section text:name="zakelijke-mededeling_id1-3-2" text:style-name="zakelijke-mededeling">
        <text:section text:name="zakelijke-mededeling-tekst_id1-3-2-1" text:style-name="zakelijke-mededeling-tekst">
          <text:section text:name="tekst_id1-3-2-1-1" text:style-name="tekst">
            <text:p text:style-name="common-al">- CV De Sjaopsköp Horn:</text:p>
            <text:p text:style-name="common-al">Almabrieb op 14 september 2025 van 12:00 uur tot 21:00 uur op het terrein gelegen aan Kemp 24a in Horn. Om 11:11 uur vindt er een optocht plaats door de volgende straten van Horn: Vanaf het Raadhuisplein naar de Wal, Hoogstraat, Graafschap Hornestraat naar het terrein aan de Kemp 24a. Verzenddatum: 4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026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6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6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CV De Sjaopsköp Horn</meta:user-defined>
    <meta:user-defined meta:name="DCTERMS.W3CDTF/DCTERMS.available">2025-06-11</meta:user-defined>
    <meta:user-defined meta:name="DCTERMS.W3CDTF/OVERHEIDop.jaargang">2025</meta:user-defined>
    <meta:user-defined meta:name="OVERHEIDop.publicationIssue">250260</meta:user-defined>
    <meta:user-defined meta:name="OVERHEIDop.GmbID/DC.identifier">gmb-2025-250260</meta:user-defined>
    <meta:user-defined meta:name="OVERHEIDop.versieInformatie"/>
  </office:meta>
</office:document-meta>
</file>