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Brikettenfabriek op 13 september 2025, 16 september 2025, 17 september 2025, 18 september 2025, 19 september 2025, 20 september 2025, 24 september 2025, 25 september 2025, 26 september 2025 en 27 sept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De Brikettenfabriek op 13 september 2025, 16 september 2025, 17 september 2025, 18 september 2025, 19 september 2025, 20 september 2025, 24 september 2025, 25 september 2025, 26 september 2025 en 27 september 2025Zaaknummer: 1502270Datum beschikking verzonden: 3 jun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025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5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5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1841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De Brikettenfabriek op 13 september 2025, 16 september 2025, 17 september 2025, 18 september 2025, 19 september 2025, 20 september 2025, 24 september 2025, 25 september 2025, 26 september 2025 en 27 september 2025</meta:user-defined>
    <meta:user-defined meta:name="DCTERMS.W3CDTF/DCTERMS.available">2025-06-10</meta:user-defined>
    <meta:user-defined meta:name="DCTERMS.W3CDTF/OVERHEIDop.jaargang">2025</meta:user-defined>
    <meta:user-defined meta:name="OVERHEIDop.publicationIssue">250257</meta:user-defined>
    <meta:user-defined meta:name="OVERHEIDop.GmbID/DC.identifier">gmb-2025-250257</meta:user-defined>
    <meta:user-defined meta:name="OVERHEIDop.versieInformatie"/>
  </office:meta>
</office:document-meta>
</file>