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bootlift op locatie Slotlaan 22, 1394B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5 een aanvraag omgevingsvergunning verleend voor het realiseren van een bootlift op locatie Slotlaan 22, 1394BK Nederhorst den Berg met zaaknummer Z2025-0000021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1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2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3</meta:user-defined>
    <meta:user-defined meta:name="DCTERMS.abstract">Betreft: Beschikking op aanvraag op locatie Slotlaan 22, 1394BK Nederhorst den Berg. Startdatum:20 februari 2025 datum besluit: 5 jun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realiseren van een bootlift op locatie Slotlaan 22, 1394BK Nederhorst den Berg</meta:user-defined>
    <meta:user-defined meta:name="OVERHEIDop.datumEindeReactietermijn">2025-07-17</meta:user-defined>
    <meta:user-defined meta:name="OVERHEIDop.terinzageleggingBG">https://jeleefomgeving.nl/inzien/810115013/514cca64-8001-4e15-ad79-ab9d01ed310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51</meta:user-defined>
    <meta:user-defined meta:name="OVERHEIDop.GmbID/DC.identifier">gmb-2025-250251</meta:user-defined>
    <meta:user-defined meta:name="OVERHEIDop.versieInformatie"/>
  </office:meta>
</office:document-meta>
</file>