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Markt 1 Burgum, José Vigevenoweg 15, Sumar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Markt 1 Burgum, José Vigevenoweg 15, Sumar </text:p>
            <text:p text:style-name="common-al">Zaaknummer: TZ2025-000544</text:p>
            <text:p text:style-name="common-al">Zaakadres: Markt 1 Burgum, José Vigevenoweg 15, Sumar </text:p>
            <text:p text:style-name="common-al">Omschrijving: het aanleggen van glasvezel</text:p>
            <text:p text:style-name="common-al">Datum ontvangst: 03-03-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2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44</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leggen van glasvezel, Markt 1 Burgum, José Vigevenoweg 15, Sumar</meta:user-defined>
    <meta:user-defined meta:name="DCTERMS.W3CDTF/DCTERMS.available">2025-06-11</meta:user-defined>
    <meta:user-defined meta:name="DCTERMS.W3CDTF/OVERHEIDop.jaargang">2025</meta:user-defined>
    <meta:user-defined meta:name="OVERHEIDop.publicationIssue">250249</meta:user-defined>
    <meta:user-defined meta:name="OVERHEIDop.GmbID/DC.identifier">gmb-2025-250249</meta:user-defined>
    <meta:user-defined meta:name="OVERHEIDop.versieInformatie"/>
  </office:meta>
</office:document-meta>
</file>