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het Besluit delegatie bevoegdheden omgevingsplan Sint-Michielsgest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Sint-Michielsgestel</text:p>
            <text:p text:style-name="al">Gelezen het voorstel van burgemeester en wethouders van 25 februari 2025; </text:p>
            <text:p text:style-name="al">b e s l u i t :</text:p>
            <text:p text:style-name="al">vast te stellen het:</text:p>
            <text:p text:style-name="al">Besluit tot eerste wijziging van het Besluit delegatie bevoegdheden omgevingsplan Sint-Michielsgestel </text:p>
            <text:p text:style-name="al">Artikel 1 </text:p>
            <text:p text:style-name="al">Aan artikel 2 van het Besluit delegatie bevoegdheden omgevingsplan Sint-Michielsgestel wordt het onderdeel c toegevoegd: </text:p>
            <text:p text:style-name="al">c. het aanpassen van het omgevingsplan, voor zover het wijzigingen betreft van technische aard.</text:p>
            <text:p text:style-name="al">Artikel 2 </text:p>
            <text:p text:style-name="al">Aan de toelichting van artikel 2 van het Besluit delegatie bevoegdheden omgevingsplan Sint-Michielsgestel wordt toegevoegd:</text:p>
            <text:p text:style-name="al">Onderdeel c. maakt het mogelijk om wijzigingen die van technische aard zijn te verwerken in het omgevingsplan. De wijzigingen zijn vaak bedoeld om de raadpleegbaarheid en inzichtelijkheid van het omgevingsplan te verbeteren.</text:p>
            <text:p text:style-name="al">Artikel 3</text:p>
            <text:p text:style-name="al"/>
            <text:list text:style-name="id1-3-2-3-1-14">
              <text:list-item text:style-override="id1-3-2-3-1-14-1">
                <text:number>1.</text:number>
                <text:p text:style-name="al">Dit besluit treedt in werking met ingang van de eerste dag na die van de bekendmaking.</text:p>
              </text:list-item>
              <text:list-item text:style-override="id1-3-2-3-1-14-2">
                <text:number>2.</text:number>
                <text:p text:style-name="al">Dit besluit wordt aangehaald als ‘Besluit tot eerste wijziging van het Besluit delegatie bevoegdheden omgevingsplan Sint-Michielsgestel’. </text:p>
              </text:list-item>
            </text:list>
            <text:p text:style-name="al">Aldus vastgesteld in de openbare raadsvergadering van 8 mei 2025,</text:p>
            <text:p text:style-name="al">De raadsgriffier,</text:p>
            <text:p text:style-name="al">D.S.J. Thissen</text:p>
            <text:p text:style-name="al">De voorzitter,</text:p>
            <text:p text:style-name="al">E. Smi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02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DC.source">N.v.t.</meta:user-defined>
    <meta:user-defined meta:name="DCTERMS.abstract">Besluit aanwijzing van gevallen waarin bevoegdheden met betrekking tot het omgevingsplan worden gedelegeerd aan het college van burgemeester en wethouders van Sint-Michielsgestel</meta:user-defined>
    <dc:language>nl</dc:language>
    <meta:user-defined meta:name="OVERHEIDop.locatietype/OVERHEIDop.gebiedsmarkering">Gemeente</meta:user-defined>
    <meta:user-defined meta:name="DC.title">Besluit aanwijzing van gevallen waarin bevoegdheden met betrekking tot het omgevingsplan worden gedelegeerd aan het college van burgemeester en wethouders van Sint-Michielsgestel (Besluit delegatie bevoegdheden omgevingsplan Sint-Michielsgestel)</meta:user-defined>
    <meta:user-defined meta:name="DCTERMS.W3CDTF/DCTERMS.available">2025-06-12</meta:user-defined>
    <meta:user-defined meta:name="DCTERMS.W3CDTF/OVERHEIDop.jaargang">2025</meta:user-defined>
    <meta:user-defined meta:name="OVERHEIDop.publicationIssue">250247</meta:user-defined>
    <meta:user-defined meta:name="OVERHEIDop.betreftRegeling">CVDR716556_2</meta:user-defined>
    <meta:user-defined meta:name="xs:date/OVERHEIDop.startdatum">2025-02-25</meta:user-defined>
    <meta:user-defined meta:name="OVERHEIDop.GmbID/DC.identifier">gmb-2025-250247</meta:user-defined>
    <meta:user-defined meta:name="OVERHEIDop.versieInformatie"/>
  </office:meta>
</office:document-meta>
</file>