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besluit verruiming werktijden nieuwbouw ziekenhuisapotheek (i.v.m. geluidproducerende sloopwerkzaamheden), Wethouder Jansenlaan 90, 3844 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05-06-2025 een besluit genomen op de aanvraag met zaaknummer 02430000216939 voor verzoek verruiming werktijden nieuwbouw ziekenhuisapotheek (i.v.m. geluidproducerende sloopwerkzaamheden) op locatie Wethouder Jansenlaan 90, 3844 DG Harderwijk voor de periode </text:p>
            <text:p text:style-name="common-al">16-06-2025 tot 30-06-2025.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6-06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024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430000216939</meta:user-defined>
    <dc:language>nl</dc:language>
    <meta:user-defined meta:name="DC.title">Maatwerkbesluit verruiming werktijden nieuwbouw ziekenhuisapotheek (i.v.m. geluidproducerende sloopwerkzaamheden), Wethouder Jansenlaan 90, 3844 DG Harderwijk</meta:user-defined>
    <meta:user-defined meta:name="OVERHEIDop.locatietype/OVERHEIDop.gebiedsmarkering">GeometrieRef</meta:user-defined>
    <meta:user-defined meta:name="DCTERMS.W3CDTF/DCTERMS.available">2025-06-10</meta:user-defined>
    <meta:user-defined meta:name="DCTERMS.W3CDTF/OVERHEIDop.jaargang">2025</meta:user-defined>
    <meta:user-defined meta:name="OVERHEIDop.externeBijlage">afwijkvergunning|exb-2025-21252</meta:user-defined>
    <meta:user-defined meta:name="OVERHEIDop.publicationIssue">250245</meta:user-defined>
    <meta:user-defined meta:name="OVERHEIDop.GmbID/DC.identifier">gmb-2025-250245</meta:user-defined>
    <meta:user-defined meta:name="OVERHEIDop.versieInformatie"/>
  </office:meta>
</office:document-meta>
</file>