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uurspeeltuin Boschpoort, Pastoor Moormanstraat nabij nummer 22, 6219AW Maastricht. Kennisgeving nieuwe aanvraag evenementenmelding, Boschpoort Buurtfees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789</text:span>
          </text:p>
            <text:p text:style-name="common-al">
            <text:span text:style-name="nadrukvet">Locatie evenement: Natuurspeeltuin Boschpoort, Pastoor Moormanstraat nabij nummer 22, 6219AW Maastricht </text:span>
          </text:p>
            <text:p text:style-name="common-al">
            <text:span text:style-name="nadrukvet">Naam evenement: Boschpoort Buurtfeest 2025</text:span>
          </text:p>
            <text:p text:style-name="common-al">
            <text:span text:style-name="nadrukvet">Datum evenement: 21 juni 2025</text:span>
          </text:p>
            <text:p text:style-name="common-al">
            <text:span text:style-name="nadrukvet">Datum ontvangst aanvraag:</text:span> 20 me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023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789</meta:user-defined>
    <dc:language>nl</dc:language>
    <meta:user-defined meta:name="OVERHEIDop.locatietype/OVERHEIDop.gebiedsmarkering">Punt</meta:user-defined>
    <meta:user-defined meta:name="DC.title">Natuurspeeltuin Boschpoort, Pastoor Moormanstraat nabij nummer 22, 6219AW Maastricht. Kennisgeving nieuwe aanvraag evenementenmelding, Boschpoort Buurtfeest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239</meta:user-defined>
    <meta:user-defined meta:name="OVERHEIDop.GmbID/DC.identifier">gmb-2025-250239</meta:user-defined>
    <meta:user-defined meta:name="OVERHEIDop.versieInformatie"/>
  </office:meta>
</office:document-meta>
</file>