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hof 69, 1211 ER Hilversum, Verzoeklocatie 2025052300336 (starten sportfaciliteit in kelder Hilvertshof i.s.m. omgevingsplan (t/o nr. 69)); 1815970; 05-06-2025; Status: Vergunning vrij, geme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Hilvertshof 69, 1211 ER Hilversum, Verzoeklocatie 2025052300336 (starten sportfaciliteit in kelder Hilvertshof i.s.m. omgevingsplan (t/o nr. 69)); 1815970; 05-06-2025; Status: Vergunning vrij, gemeente Hilversum</text:p>
            <text:p text:style-name="common-al">
            
          </text:p>
            <text:p text:style-name="common-al">Verzenddatum: 05-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23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3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3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15970</meta:user-defined>
    <dc:language>nl</dc:language>
    <meta:user-defined meta:name="OVERHEIDop.locatietype/OVERHEIDop.gebiedsmarkering">Vlak</meta:user-defined>
    <meta:user-defined meta:name="OVERHEIDop.locatietype/OVERHEIDop.gebiedsmarkering">Punt</meta:user-defined>
    <meta:user-defined meta:name="DC.title">Hilvertshof 69, 1211 ER Hilversum, Verzoeklocatie 2025052300336 (starten sportfaciliteit in kelder Hilvertshof i.s.m. omgevingsplan (t/o nr. 69)); 1815970; 05-06-2025; Status: Vergunning vrij, gemeent</meta:user-defined>
    <meta:user-defined meta:name="DCTERMS.W3CDTF/DCTERMS.available">2025-06-10</meta:user-defined>
    <meta:user-defined meta:name="DCTERMS.W3CDTF/OVERHEIDop.jaargang">2025</meta:user-defined>
    <meta:user-defined meta:name="OVERHEIDop.publicationIssue">250237</meta:user-defined>
    <meta:user-defined meta:name="OVERHEIDop.GmbID/DC.identifier">gmb-2025-250237</meta:user-defined>
    <meta:user-defined meta:name="OVERHEIDop.versieInformatie"/>
  </office:meta>
</office:document-meta>
</file>