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48a 7672 BA Vriezenveen, het uitbreiden van de woning door het plaatsen van een erker (ontvangen op 05-06-2025, zaaknummer TR-Z2025-00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Wetering 48a 7672BA Vriezenveen</text:p>
            <text:p text:style-name="common-al">
            <text:span text:style-name="nadrukvet">Project:</text:span> het uitbreiden van de woning door het plaatsen van een erke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2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98</meta:user-defined>
    <meta:user-defined meta:name="DCTERMS.abstract">het uitbreiden van de woning door 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tering 48a 7672 BA Vriezenveen, het uitbreiden van de woning door het plaatsen van een erker (ontvangen op 05-06-2025, zaaknummer TR-Z2025-000898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236</meta:user-defined>
    <meta:user-defined meta:name="OVERHEIDop.GmbID/DC.identifier">gmb-2025-250236</meta:user-defined>
    <meta:user-defined meta:name="OVERHEIDop.versieInformatie"/>
  </office:meta>
</office:document-meta>
</file>