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gten 20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5-2025 een aanvraag omgevingsvergunning ontvangen.</text:p>
            <text:p text:style-name="common-al">Het betreft een aanvraag op locatie Hugten 20 6026RG Maarheeze met omschrijving Nieuwbouw bedrijfsgebouwen.</text:p>
            <text:p text:style-name="common-al">De zaak is geregistreerd onder nummer 32141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023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1414</meta:user-defined>
    <meta:user-defined meta:name="DCTERMS.abstract">Nieuwbouw bedrijfsgebouwen Hugten 20 6026RG Maarheeze - DSO 2025052301712 - zaak 3214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ugten 20 6026RG Maarheez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33</meta:user-defined>
    <meta:user-defined meta:name="OVERHEIDop.GmbID/DC.identifier">gmb-2025-250233</meta:user-defined>
    <meta:user-defined meta:name="OVERHEIDop.versieInformatie"/>
  </office:meta>
</office:document-meta>
</file>