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en het wijzigen van de indeling, Smedenstraat 1A 7411RA Deventer, [DVT00E01041] Deventer E 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Smedenstraat 1A 7411RA Deventer, [DVT00E01041] Deventer E 1041</text:p>
            <text:p text:style-name="common-al">
            <text:span text:style-name="nadrukvet">Zaakomschrijving:</text:span> het plaatsen van een dakkapel en het wijzigen van de indeling</text:p>
            <text:p text:style-name="common-al">
            <text:span text:style-name="nadrukvet">Zaaknummer:</text:span> Z2025-000053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3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3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022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367</meta:user-defined>
    <meta:user-defined meta:name="DCTERMS.abstract">het plaatsen van een dakkapel en het wijzigen van de 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en het wijzigen van de indeling, Smedenstraat 1A 7411RA Deventer, [DVT00E01041] Deventer E 1041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26</meta:user-defined>
    <meta:user-defined meta:name="OVERHEIDop.GmbID/DC.identifier">gmb-2025-250226</meta:user-defined>
    <meta:user-defined meta:name="OVERHEIDop.versieInformatie"/>
  </office:meta>
</office:document-meta>
</file>