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concept Notitie Reikwijdte en Detailniveau (NRD) Energiehub De B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Hilvarenbeek maakt bekend dat de “Notitie Reikwijdte en Detailniveau (concept) OER De Baars” (hierna: conceptnotitie NRD) van donderdag 12 juni tot en met woensdag 23 juli 2025 ter inzage ligt. U kunt de concept-NRD inzien op het gemeentehuis of op de website:  </text:span>
          </text:p>
            <text:p text:style-name="common-al">
            <text:a xlink:href="http://www.hilvarenbeek.nl/duurzaamheid/energiehub-de-baars" xlink:type="simple">
              <text:span text:style-name="nadrukvet">www.hilvarenbeek.nl/duurzaamheid/energiehub-de-baars</text:span>
            </text:a>
            <text:span text:style-name="nadrukvet">. Daarnaast bent u van harte welkom op één van beide inloopbijeenkomsten.</text:span>
          </text:p>
            <text:p text:style-name="common-al"/>
            <text:p text:style-name="common-al">
            <text:span text:style-name="nadrukvet">Aanleiding</text:span>
          </text:p>
            <text:p text:style-name="common-al">In de Regionale Energie- en Klimaatstrategie (REKS) is De Baars aangewezen als één van de vijf zoekgebieden in de regio Hart van Brabant waar wordt onderzocht of er duurzame energie ontwikkeld kan worden. Of dat inderdaad mogelijk is – en zo ja, waar dan precies – is nog niet zeker. Daarvoor wordt er nu door de gemeenten Goirle, Tilburg, Oisterwijk en Hilvarenbeek en Waterschap De Dommel samengewerkt aan een gebiedsvisie voor het hele gebied. In die gebiedsvisie kijken we niet alleen naar de opwek van energie, maar óók naar andere opgaven, zoals vervoer, natuur, klimaat, biodiversiteit, landschap en recreatie.</text:p>
            <text:p text:style-name="common-al"/>
            <text:p text:style-name="common-al">
            <text:span text:style-name="nadrukvet">Notitie Reikwijdte en Detailniveau (NRD)</text:span>
          </text:p>
            <text:p text:style-name="common-al">Natuurlijk moet goed onderzocht worden wat de gevolgen van verschillende plannen zijn voor bijvoorbeeld gezondheid of natuur. Daarvoor maken we een Notitie Reikwijdte en Detailniveau (NRD): hierin staat wát we gaan onderzoeken, op welke manier, en met welke varianten van het plan. </text:p>
            <text:p text:style-name="common-al"/>
            <text:p text:style-name="common-al">De NRD is een belangrijke stap, waarbij we ook de mening van inwoners willen meenemen. Daarom kunt u de concept-NRD inzien en hierop reageren. De reacties beantwoorden we in een concept nota van antwoord, met een voorstel voor eventuele wijzigingen in de NRD. Deze wordt naar verwachting in december 2025 voor wensen en bedenkingen aan de gemeenteraden van de vier gemeenten voorgelegd. Vervolgens wordt de NRD door de colleges van B&amp;W vastgesteld. </text:p>
            <text:p text:style-name="common-al"/>
            <text:p text:style-name="common-al">Na de NRD volgt het onderzoek zelf. De resultaten komen in een Omgevingseffectrapportage (OER). Pas dan wordt duidelijk óf er in het gebied windmolens kunnen komen en waar ze zouden kunnen staan.</text:p>
            <text:p text:style-name="common-al"/>
            <text:p text:style-name="common-al">
            <text:span text:style-name="nadrukvet">Ter inzage en reageren</text:span>
          </text:p>
            <text:p text:style-name="common-al">De conceptnotitie NRD ligt van donderdag <text:span text:style-name="nadrukvet">12 juni 2025</text:span> tot en met woensdag <text:span text:style-name="nadrukvet">23 juli 2025</text:span> ter inzage bij de receptie van het gemeentehuis, Vrijthof 10 te Hilvarenbeek. Openingstijden: </text:p>
            <text:p text:style-name="common-al">maandag, woensdag en donderdag van 9.00 uur tot 17.00 uur. Dinsdag van 9.00 uur tot 19.30 uur en vrijdag 9.00 uur tot 12.30 uur.</text:p>
            <text:p text:style-name="common-al"/>
            <text:p text:style-name="common-al">U kunt de concept-NRD ook bekijken op <text:a xlink:href="http://www.hilvarenbeek.nl/duurzaamheid/energiehub-de-baars" xlink:type="simple">www.hilvarenbeek.nl/duurzaamheid/energiehub-de-baars</text:a>. In die periode kan iedereen die dat wil een schriftelijke reactie indienen bij het college van burgemeester en wethouders van de gemeente Hilvarenbeek, via het gezamenlijke mailadres <text:a xlink:href="mailto:Energiehub_de_Baars@tilburg.nl" xlink:type="simple"><text:span text:style-name="nadrukvet">Energiehub_de_Baars@tilburg.nl</text:span></text:a> </text:p>
            <text:p text:style-name="common-al"/>
            <text:p text:style-name="common-al">
            <text:span text:style-name="nadrukvet">Inloopbijeenkomsten</text:span>
          </text:p>
            <text:p text:style-name="common-al">Om u goed te informeren, organiseren we twee inloopbijeenkomsten:</text:p>
            <text:p text:style-name="common-al"/>
            <text:list text:style-name="id1-3-2-1-1-23">
              <text:list-item text:style-override="id1-3-2-1-1-23-1">
                <text:number>1.</text:number>
                <text:p text:style-name="al">Donderdag <text:span text:style-name="nadrukvet">19 juni 2025</text:span>, Van der Valk Hotel Tilburg, Dr. Bloemenlaan 8 Tilburg.</text:p>
              </text:list-item>
              <text:list-item text:style-override="id1-3-2-1-1-23-2">
                <text:number>2.</text:number>
                <text:p text:style-name="al">Maandag <text:span text:style-name="nadrukvet">23 juni 2025</text:span>, Cultureel Centrum Jan van Besouw, Thomas van Diessenstraat 1 Goirle. </text:p>
                <text:p text:style-name="al"/>
              </text:list-item>
            </text:list>
            <text:p text:style-name="common-al">Wij nodigen u van harte uit voor één van deze bijeenkomsten. U bent welkom <text:span text:style-name="nadrukvet">tussen 18.30 en 20.30 uur</text:span>; u kunt op eigen tempo de informatie bekijken en uw vragen stellen aan de aanwezige medewerkers. Beide avonden zijn inhoudelijk helemaal gelijk.</text:p>
            <text:p text:style-name="common-al"/>
            <text:p text:style-name="common-al">Voor informatie over de terinzagelegging of de inloopbijeenkomsten kunt u opnemen met Wendy Akkers, gebiedsregisseur De Baars, via <text:a xlink:href="mailto:wendy.akkers@tilburg.nl" xlink:type="simple"><text:span text:style-name="nadrukvet">wendy.akkers@tilburg.nl</text:span></text:a><text:span text:style-name="nadrukvet">. </text:span></text:p>
            <text:p text:style-name="common-al"/>
            <text:p text:style-name="common-al">Hilvarenbeek, 11 juni 2025 </text:p>
            <text:p text:style-name="common-al">College van burgemeester en wethouders,</text:p>
            <text:p text:style-name="common-al">F. Jansen   E. Weijs</text:p>
            <text:p text:style-name="last-al">secretaris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02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ilvarenbeek</meta:user-defined>
    <meta:user-defined meta:name="OVERHEID.Informatietype/DC.type">officiële publicatie</meta:user-defined>
    <meta:user-defined meta:name="OVERHEIDop.Rubriek/DC.type">particip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 concept Notitie Reikwijdte en Detailniveau (NRD) Energiehub De Baars</meta:user-defined>
    <meta:user-defined meta:name="DCTERMS.W3CDTF/DCTERMS.available">2025-06-11</meta:user-defined>
    <meta:user-defined meta:name="OVERHEIDop.externeBijlage">Oplegnotitie NRD|exb-2025-21250</meta:user-defined>
    <meta:user-defined meta:name="OVERHEIDop.externeBijlage">NRD (concept) OER De Baars |exb-2025-21251</meta:user-defined>
    <meta:user-defined meta:name="DCTERMS.W3CDTF/OVERHEIDop.jaargang">2025</meta:user-defined>
    <meta:user-defined meta:name="OVERHEIDop.publicationIssue">250225</meta:user-defined>
    <meta:user-defined meta:name="OVERHEIDop.GmbID/DC.identifier">gmb-2025-250225</meta:user-defined>
    <meta:user-defined meta:name="OVERHEIDop.versieInformatie"/>
  </office:meta>
</office:document-meta>
</file>