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glasvezel, Hurdegaryp, Wester-omwei 71, Hurdegaryp</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aanleggen van glasvezel, Hurdegaryp, Wester-omwei 71, Hurdegaryp</text:p>
            <text:p text:style-name="common-al">Zaaknummer: TZ2025-000531</text:p>
            <text:p text:style-name="common-al">Zaakadres: Wester-omwei 71, Hurdegaryp</text:p>
            <text:p text:style-name="common-al">Omschrijving: het aanleggen van glasvezel, Hurdegaryp</text:p>
            <text:p text:style-name="common-al">Datum ontvangst: 28-02-2025</text:p>
            <text:p text:style-name="common-al">Datum bekendmaking: 11-06-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021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1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1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0531</meta:user-defined>
    <meta:user-defined meta:name="DCTERMS.abstract">het aanleggen van glasvezel, Hurdegaryp</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aanleggen van glasvezel, Hurdegaryp, Wester-omwei 71, Hurdegaryp</meta:user-defined>
    <meta:user-defined meta:name="DCTERMS.W3CDTF/DCTERMS.available">2025-06-11</meta:user-defined>
    <meta:user-defined meta:name="DCTERMS.W3CDTF/OVERHEIDop.jaargang">2025</meta:user-defined>
    <meta:user-defined meta:name="OVERHEIDop.publicationIssue">250218</meta:user-defined>
    <meta:user-defined meta:name="OVERHEIDop.GmbID/DC.identifier">gmb-2025-250218</meta:user-defined>
    <meta:user-defined meta:name="OVERHEIDop.versieInformatie"/>
  </office:meta>
</office:document-meta>
</file>