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dakkapellen op voorgeveldakvlak aan Jacob van Damstraat 80-9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6-2025</text:span>een omgevingsvergunning verleend. De gemeente geeft hiermee toestemming voor het plaatsen dakkapellen op voorgeveldakvlak aan Jacob van Damstraat 80-91, Aarlanderveen, geregistreerd onder nr. 048436131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2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123</meta:user-defined>
    <meta:user-defined meta:name="DCTERMS.abstract">Verleende vergunning voor het plaatsen dakkapellen op voorgeveldakvlak aan Jacob van Damstraat 80-91, Aarlanderveen</meta:user-defined>
    <dc:language>nl</dc:language>
    <meta:user-defined meta:name="OVERHEIDop.locatietype/OVERHEIDop.gebiedsmarkering">Vlak</meta:user-defined>
    <meta:user-defined meta:name="DC.title">Verleende vergunning voor het plaatsen dakkapellen op voorgeveldakvlak aan Jacob van Damstraat 80-91, Aarlanderveen</meta:user-defined>
    <meta:user-defined meta:name="DCTERMS.W3CDTF/DCTERMS.available">2025-06-10</meta:user-defined>
    <meta:user-defined meta:name="DCTERMS.W3CDTF/OVERHEIDop.jaargang">2025</meta:user-defined>
    <meta:user-defined meta:name="OVERHEIDop.publicationIssue">250214</meta:user-defined>
    <meta:user-defined meta:name="OVERHEIDop.GmbID/DC.identifier">gmb-2025-250214</meta:user-defined>
    <meta:user-defined meta:name="OVERHEIDop.versieInformatie"/>
  </office:meta>
</office:document-meta>
</file>