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raatfeest op 5 juli 2025 aan Gretha Hofstralaan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Straatfeest</text:p>
            <text:p text:style-name="common-al">Datum:  5 juli 2025</text:p>
            <text:p text:style-name="common-al">Tijd:  14.00 tot 22.00 uur</text:p>
            <text:p text:style-name="common-al">Locatie: Gretha Hofstralaan</text:p>
            <text:p text:style-name="common-al">Activiteiten:  feestje van buren in de straat, sport, spel en eten</text:p>
            <text:p text:style-name="common-al">Aantal bezoekers drukste moment:  8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021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1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21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Straatfeest op 5 juli 2025 aan Gretha Hofstralaante Vlaardin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211</meta:user-defined>
    <meta:user-defined meta:name="OVERHEIDop.GmbID/DC.identifier">gmb-2025-250211</meta:user-defined>
    <meta:user-defined meta:name="OVERHEIDop.versieInformatie"/>
  </office:meta>
</office:document-meta>
</file>