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ijlweg 2 2013DH Haarlem, 0392-2025-0054174, het wijzigen van de entree, verzonden 05-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021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1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1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4174</meta:user-defined>
    <meta:user-defined meta:name="DCTERMS.abstract">het wijzigen van de entre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ijlweg 2 2013DH Haarlem, 0392-2025-0054174, het wijzigen van de entree, verzonden 05-06-2025</meta:user-defined>
    <meta:user-defined meta:name="DCTERMS.W3CDTF/DCTERMS.available">2025-06-10</meta:user-defined>
    <meta:user-defined meta:name="DCTERMS.W3CDTF/OVERHEIDop.jaargang">2025</meta:user-defined>
    <meta:user-defined meta:name="OVERHEIDop.publicationIssue">250210</meta:user-defined>
    <meta:user-defined meta:name="OVERHEIDop.GmbID/DC.identifier">gmb-2025-250210</meta:user-defined>
    <meta:user-defined meta:name="OVERHEIDop.versieInformatie"/>
  </office:meta>
</office:document-meta>
</file>