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beleidsregels inzake 'Recreatief nachtverblijf buiten kampeerterreinen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s van het college van burgemeester en wethouders van de gemeente Dinkelland.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Een initiatiefnemer soms tijdelijk kampeermiddelen wil plaatsen op een niet-recreatief bestemd terrein. Het daarbij gaat om een kleine groep middelbare scholieren waarbij het kamperen een tijdelijk karakter heeft.</text:p>
              </text:list-item>
              <text:list-item text:style-override="id1-3-2-1-1-4-2">
                <text:number>-</text:number>
                <text:p text:style-name="al">Op basis van de APV het verboden is te kamperen buiten een daartoe aangewezen kampeerterrein.</text:p>
              </text:list-item>
              <text:list-item text:style-override="id1-3-2-1-1-4-3">
                <text:number>-</text:number>
                <text:p text:style-name="al">Dat verbod niet geldt wanneer een melding is gedaan middels het vastgestelde meldingsformulier en men zich houdt aan de vastgestelde nadere regels jeugdkamperen.</text:p>
              </text:list-item>
              <text:list-item text:style-override="id1-3-2-1-1-4-4">
                <text:number>-</text:number>
                <text:p text:style-name="al">Deze regels duidelijkheid scheppen over wat wel en niet aanvaardbaar i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list text:style-name="id1-3-2-2-1-2">
              <text:list-item text:style-override="id1-3-2-2-1-2-1">
                <text:number>-</text:number>
                <text:p text:style-name="al">Kampeermiddel: het middel zoals genoemd in artikel 4:17 APV.</text:p>
              </text:list-item>
              <text:list-item text:style-override="id1-3-2-2-1-2-2">
                <text:number>-</text:number>
                <text:p text:style-name="al">Kampeerterrein: terrein dat als zodanig in het omgevingsplan is bestem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Deze nadere regels geven een nadere invulling aan artikel 4:18, derde lid van de Algemene Plaatselijke Verordening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elding</text:p>
            <text:list text:style-name="id1-3-2-2-3-2">
              <text:list-item text:style-override="id1-3-2-2-3-2">
                <text:number>3.1</text:number>
                <text:p text:style-name="al">Een melding kan alleen worden gedaan op het daarvoor bestemde formulier indien:</text:p>
                <text:list text:style-name="id1-3-2-2-3-2-3">
                  <text:list-item text:style-override="id1-3-2-2-3-2-3-1">
                    <text:number>a.</text:number>
                    <text:p text:style-name="al">Het kamperen plaatsvindt als een groep met een gemeenschappelijk doel ten tijde van dit kamperen, zoals het uitluiden van een schooljaar. </text:p>
                  </text:list-item>
                  <text:list-item text:style-override="id1-3-2-2-3-2-3-2">
                    <text:number>b.</text:number>
                    <text:p text:style-name="al">De periode direct aansluit aan de schoolvakantieperiode, na afloop van de laatste lesdagen. </text:p>
                  </text:list-item>
                  <text:list-item text:style-override="id1-3-2-2-3-2-3-3">
                    <text:number>c.</text:number>
                    <text:p text:style-name="al">Twee ouders en de grondeigenaar als aanspreekpunt fungeren voor de groep.</text:p>
                  </text:list-item>
                </text:list>
              </text:list-item>
              <text:list-item text:style-override="id1-3-2-2-3-3">
                <text:number>3.2</text:number>
                <text:p text:style-name="al">
              <text:span text:style-name="nadrukvet">Voorwaarden:</text:span>
            </text:p>
                <text:list text:style-name="id1-3-2-2-3-3-3">
                  <text:list-item text:style-override="id1-3-2-2-3-3-3-1">
                    <text:number>a.</text:number>
                    <text:p text:style-name="al">Het tijdelijk kamperen uitsluitend plaatsvindt in de periode van 1 juni tot en met 31 augustus en aangetoond wordt dat buiten deze periode geen kampeermiddelen aanwezig zijn op het beoogde tijdelijke kampeerterrein.</text:p>
                  </text:list-item>
                  <text:list-item text:style-override="id1-3-2-2-3-3-3-2">
                    <text:number>b.</text:number>
                    <text:p text:style-name="al">De tijdelijkheid van het kamperen jaarlijks één periode van maximaal 10 aaneengesloten dagen bedraagt.</text:p>
                  </text:list-item>
                  <text:list-item text:style-override="id1-3-2-2-3-3-3-3">
                    <text:number>c.</text:number>
                    <text:p text:style-name="al">Een groep jongeren bestaat uit maximaal 15 personen.</text:p>
                  </text:list-item>
                  <text:list-item text:style-override="id1-3-2-2-3-3-3-4">
                    <text:number>d.</text:number>
                    <text:p text:style-name="al">De jongeren, ouders en grondeigenaren zijn op de hoogte van de geldende regels.</text:p>
                  </text:list-item>
                  <text:list-item text:style-override="id1-3-2-2-3-3-3-5">
                    <text:number>e.</text:number>
                    <text:p text:style-name="al">Elke groep jongeren heeft twee kampeerders die als contactpersoon fungeren voor de groep.</text:p>
                  </text:list-item>
                  <text:list-item text:style-override="id1-3-2-2-3-3-3-6">
                    <text:number>f.</text:number>
                    <text:p text:style-name="al">De kampeeractiviteit en locatie zichtbaar is vanaf de openbare weg.</text:p>
                  </text:list-item>
                  <text:list-item text:style-override="id1-3-2-2-3-3-3-7">
                    <text:number>g.</text:number>
                    <text:p text:style-name="al">Tijdens de kampeeractiviteit wordt rekening gehouden met de omgeving en geen (geluids)overlast veroorzaakt.</text:p>
                  </text:list-item>
                  <text:list-item text:style-override="id1-3-2-2-3-3-3-8">
                    <text:number>h.</text:number>
                    <text:p text:style-name="al">Er mag géén versterkt (muziek)geluid ten gehore wordt gebracht voor 07.00 uur of na 23.00 uur.</text:p>
                  </text:list-item>
                  <text:list-item text:style-override="id1-3-2-2-3-3-3-9">
                    <text:number>i.</text:number>
                    <text:p text:style-name="al">Er is géén alcoholhoudende drank aanwezig op het kampeerterrein.</text:p>
                  </text:list-item>
                  <text:list-item text:style-override="id1-3-2-2-3-3-3-10">
                    <text:number>j.</text:number>
                    <text:p text:style-name="al">Er worden geen plaatsgebonden kampeermiddelen zoals stacaravans of chalets geplaatst.</text:p>
                  </text:list-item>
                  <text:list-item text:style-override="id1-3-2-2-3-3-3-11">
                    <text:number>k.</text:number>
                    <text:p text:style-name="al">Het tijdelijk kamperen vindt niet plaats in de delen van de gemeente die zijn aangewezen als beschermd natuurgebied.</text:p>
                  </text:list-item>
                  <text:list-item text:style-override="id1-3-2-2-3-3-3-12">
                    <text:number>l.</text:number>
                    <text:p text:style-name="al">De eigenaar of beheerder van het terrein heeft toestemming gegev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oezicht en handhaving</text:p>
            <text:list text:style-name="id1-3-2-2-4-2">
              <text:list-item text:style-override="id1-3-2-2-4-2">
                <text:number>1.</text:number>
                <text:p text:style-name="al">Wanneer tijdens het kamperen niet aan de voorwaarden of andere geldende wet- en regelgeving wordt voldaan, zal handhavend opgetreden worden.</text:p>
              </text:list-item>
              <text:list-item text:style-override="id1-3-2-2-4-3">
                <text:number>2.</text:number>
                <text:p text:style-name="al">Bij handhavend optreden zal met uitzondering van excessen, meestal eerst een waarschuwing volgen. Bij een daaropvolgend handhavingsoptreden zal de toestemming om te kamperen geheel komen te verval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uur en beperking gebruiksrecht</text:p>
            <text:list text:style-name="id1-3-2-2-5-2">
              <text:list-item text:style-override="id1-3-2-2-5-2">
                <text:number>1.</text:number>
                <text:p text:style-name="al">De toestemming om te kamperen geldt voor een periode van maximaal 10 dagen, tenzij naar het oordeel van het bevoegd bestuursorgaan er dringende redenen bestaan voor een afwijkende periode.</text:p>
              </text:list-item>
              <text:list-item text:style-override="id1-3-2-2-5-3">
                <text:number>2.</text:number>
                <text:p text:style-name="al">Het verbod in artikel 4.18 lid 1 van de APV blijft onverminderd van kracht (de toestemming om te kamperen komt dan onmiddellijk te vervallen) indien sprake is van:</text:p>
                <text:list text:style-name="id1-3-2-2-5-3-3">
                  <text:list-item text:style-override="id1-3-2-2-5-3-3-1">
                    <text:number>a.</text:number>
                    <text:p text:style-name="al">Ernstige of herhaaldelijke verstoring van de openbare orde ten gevolge van het tijdelijk kamperen of;</text:p>
                  </text:list-item>
                  <text:list-item text:style-override="id1-3-2-2-5-3-3-2">
                    <text:number>b.</text:number>
                    <text:p text:style-name="al">Het herhaaldelijk in strijd handelen met de nadere regels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Verantwoordelijkheid</text:p>
            <text:p text:style-name="al">De organisator is zelf verantwoordelijk voor de veiligheid op het tijdelijke kampeerterrei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2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DC.source">artikel 4:18, derde lid van de Algemene Plaatselijke Verordening]|[https://lokaleregelgeving.overheid.nl/CVDR738680/1#hoofdstuk_4._paragraaf_5._artikel_4:18</meta:user-defined>
    <meta:user-defined meta:name="OVERHEIDop.referentienummer">1371164</meta:user-defined>
    <meta:user-defined meta:name="DCTERMS.alternative">Nadere beleidsregels inzake 'Recreatief nachtverblijf buiten kampeerterreinen'</meta:user-defined>
    <dc:language>nl</dc:language>
    <meta:user-defined meta:name="OVERHEIDop.locatietype/OVERHEIDop.gebiedsmarkering">Gemeente</meta:user-defined>
    <meta:user-defined meta:name="DC.title">Nadere beleidsregels inzake 'Recreatief nachtverblijf buiten kampeerterreinen'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208</meta:user-defined>
    <meta:user-defined meta:name="OVERHEIDop.betreftRegeling">CVDR740290_1</meta:user-defined>
    <meta:user-defined meta:name="xs:date/OVERHEIDop.startdatum">2025-06-12</meta:user-defined>
    <meta:user-defined meta:name="OVERHEIDop.GmbID/DC.identifier">gmb-2025-250208</meta:user-defined>
    <meta:user-defined meta:name="OVERHEIDop.versieInformatie"/>
  </office:meta>
</office:document-meta>
</file>