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kantoorruimte naar 8 appartementen en 2 inpandige bergingen, Tramstraat 6,  8 &amp; 10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4458</text:p>
            <text:p text:style-name="common-al">Omschrijving: verbouwen van kantoorruimte naar 8 appartementen en 2 inpandige berg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6, 8 &amp; 10 5611CP Eindhoven</text:p>
              </text:list-item>
            </text:list>
            <text:p text:style-name="common-al">Datum ontvangst: 04-06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2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8</meta:user-defined>
    <meta:user-defined meta:name="DCTERMS.abstract">verbouwen van kantoorruimte naar 8 appartementen en 2 inpandige bergingen</meta:user-defined>
    <dc:language>nl</dc:language>
    <meta:user-defined meta:name="OVERHEIDop.locatietype/OVERHEIDop.gebiedsmarkering">Punt</meta:user-defined>
    <meta:user-defined meta:name="DC.title">Ingediende aanvraag omgevingsvergunning: verbouwen van kantoorruimte naar 8 appartementen en 2 inpandige bergingen, Tramstraat 6,  8 &amp; 10 5611CP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05</meta:user-defined>
    <meta:user-defined meta:name="OVERHEIDop.GmbID/DC.identifier">gmb-2025-250205</meta:user-defined>
    <meta:user-defined meta:name="OVERHEIDop.versieInformatie"/>
  </office:meta>
</office:document-meta>
</file>