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Gewijzigde  vaststelling bestemmingsplan “Chw Fokmast (Goirle)”.</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Goirle maakt op grond van de artikelen 3.8 en 6.14 van de Wet ruimtelijke ordening bekend dat de gemeenteraad op </text:p>
            <text:p text:style-name="common-al">20 mei 2025 het bestemmingsplan "Chw Fokmast” <text:span text:style-name="nadrukcur">(NL.IMRO.0785.BP2019004Fokmast-vg01) </text:span>gewijzigd heeft vastgesteld. </text:p>
            <text:p text:style-name="common-al">De wijziging betreft:</text:p>
            <text:p text:style-name="common-al">- de aanpassing van het plangebied waarbij een aantal percelen uit het plangebied zijn </text:p>
            <text:p text:style-name="common-al"> verwijderd. </text:p>
            <text:p text:style-name="common-al">Bij besluit van gelijke datum heeft de gemeenteraad voorts besloten geen exploitatieplan vast te stellen.</text:p>
            <text:p text:style-name="common-al">
            <text:span text:style-name="nadrukcur">
              <text:span text:style-name="nadrukondlijn"/>
            </text:span>
          </text:p>
            <text:p text:style-name="common-al">
            <text:span text:style-name="nadrukcur">
              <text:span text:style-name="nadrukondlijn">Doel en ligging van het plan</text:span>
            </text:span>
          </text:p>
            <text:p text:style-name="common-al">Het voorliggende bestemmingsplan voorziet in de uitbreiding en doorontwikkeling van het recyclingbedrijf Paulissen B.V., de herontwikkeling van de gemeentewerf en een functiewijziging van een aantal percelen t.b.v. het ecohydrologisch herstel van de Regte Heide. De locatie grenst aan de zuid- en westzijde aan het Natura 2000-gebied 'Regte Heide &amp; Riels Laag'. De Nieuwkerksedijk Zuid vormt de grens aan de zuidoostkant van het plangebied en de Turnhoutsebaan vormt de grens aan de noordkant. Voor de exacte omvang en ligging van het plangebied wordt verwezen naar de verbeelding (plankaart). </text:p>
            <text:p text:style-name="common-al">Ter inzage </text:p>
            <text:p text:style-name="common-al">Het besluit tot vaststelling van het bestemmingsplan, alsmede het bestemmingsplan zelf en het besluit om geen exploitatieplan vast te stellen en de daarop betrekking hebbende stukken, liggen met ingang van 12 juni 2025 gedurende zes weken voor een ieder ter inzage op werkdagen tijdens openingstijden, bij de receptie van het gemeentehuis, Oranjeplein 1 te Goirle en kan dan, of na afspraak, worden ingezien.Het plan is te raadplegen via de landelijke voorziening Omgevingsloket op de website: <text:a xlink:href="http://www.omgevingswet.overheid.nl" xlink:type="simple">www.omgevingswet.overheid.nl</text:a> door bij ‘Regels op de kaart’ te zoeken op de planidentificatie: <text:span text:style-name="nadrukcur">NL.IMRO.0785.BP2019004Fokmast-vg01</text:span>.</text:p>
            <text:p text:style-name="common-al"/>
            <text:p text:style-name="common-al">
            <text:span text:style-name="nadrukondlijn">
              <text:span text:style-name="nadrukcur">Beroep</text:span>
            </text:span>
          </text:p>
            <text:p text:style-name="common-al">Op grond van artikel 8.2 van de Wet ruimtelijke ordening kan met ingang van 13 juni 2025 gedurende zes weken tegen het besluit omtrent vaststelling van het bestemmingsplan beroep worden ingesteld bij de Afdeling bestuursrechtspraak van de Raad van State, Postbus 20019, 2500 EA Den Haag door:</text:p>
            <text:list text:style-name="id1-3-2-1-1-15">
              <text:list-item text:style-override="id1-3-2-1-1-15-1">
                <text:number>1.</text:number>
                <text:p text:style-name="al">belanghebbenden, ongeacht of zij een zienswijze hebben ingediend;</text:p>
              </text:list-item>
              <text:list-item text:style-override="id1-3-2-1-1-15-2">
                <text:number>2.</text:number>
                <text:p text:style-name="al">niet-belanghebbenden die tijdig een zienswijze tegen het ontwerpbestemmingsplan hebben ingediend;</text:p>
              </text:list-item>
              <text:list-item text:style-override="id1-3-2-1-1-15-3">
                <text:number>3.</text:number>
                <text:p text:style-name="al">niet-belanghebbenden die redelijkerwijs niet kan worden verweten dat zij niet of te laat een zienswijze hebben ingediend tegen het ontwerp-bestemmingsplan.</text:p>
              </text:list-item>
            </text:list>
            <text:p text:style-name="common-al">Het beroepschrift moet voorzien zijn van naam en adres van de indiener, datum, een omschrijving van het besluit waartegen het beroep is ingesteld en de gronden (motivering) van het beroep. Gelijktijdig met het instellen van beroep kan een verzoek om voorlopige voorziening worden ingediend bij de Voorzitter van de Afdeling bestuursrechtspraak van de Raad van State. Indien gedurende de bovenstaande beroepstermijn bij de Voorzitter van de Afdeling bestuursrechtspraak een verzoek om voorlopige voorziening is gedaan, wordt de werking van het besluit opgeschort totdat op het verzoek is beslist. Het besluit tot vaststelling van het bestemmingsplan, en het besluit om geen exploitatieplan vast te stellen treden in werking op de dag na afloop van de beroepstermijn.  Voor de behandeling van een beroepschrift en een verzoek om voorlopige voorziening is griffierecht verschuldigd.</text:p>
            <text:p text:style-name="common-al">Een belanghebbende kan met ingang van 13 juni 2025 gedurende zes weken, beroep instellen tegen het besluit geen exploitatieplan vast te stellen bij de Afdeling bestuursrechtspraak van de Raad van State.</text:p>
            <text:p text:style-name="last-al">Op dit besluit is de Crisis- en herstelwet van toepassing. Dit betekent, dat de belanghebbende in het beroepschrift moet aangeven welke beroepsgronden hij aanvoert tegen het besluit. Na afloop van de termijn van zes weken kunnen geen nieuwe beroepsgronden meer worden aangevoerd. Als binnen de beroepstermijn geen gronden zijn ingediend zal het beroep niet-ontvankelijk worden verklaard. Indien beroep wordt ingesteld adviseren wij om in het beroepschrift aan te geven dat de Crisis- en herstelwet van toepassing is.</text:p>
            <text:p text:style-name="tekst_bottom"/>
          </text:section>
        </text:section>
        <text:section text:name="zakelijke-mededeling-sluiting_id1-3-2-2" text:style-name="zakelijke-mededeling-sluiting">
          <text:section text:name="gegeven_id1-3-2-2-1" text:style-name="gegeven">
            <text:p text:style-name="dagtekening">
            <text:span text:style-name="plaats">Goirle, 11 juni 2025 Mark van Beers, secretaris</text:span>
            <text:span text:style-name="datum"> Mark van stappershoef burgemeester</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irle</text:p>
            </table:table-cell>
            <table:table-cell office:value-type="string" table:style-name="header.C">
              <text:p text:style-name="headerright"><text:span text:style-name="nr">Nr. 250204</text:span><text:line-break/><text:date style:data-style-name="dag" text:fixed="true" text:date-value="2025-06-11"/><text:line-break/><text:date style:data-style-name="jaar" text:fixed="true" text:date-value="2025-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0204</text:span><text:date style:data-style-name="nicedate" text:fixed="true" text:date-value="2025-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0204</text:span><text:date style:data-style-name="nicedate" text:fixed="true" text:date-value="2025-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36/xml/MC-DRP-PlanRuimtelijk-Web-ZM.xml</meta:user-defined>
    <meta:user-defined meta:name="OVERHEID.Gemeente/DC.creator">Goirle</meta:user-defined>
    <meta:user-defined meta:name="OVERHEID.Informatietype/DC.type">officiële publicatie</meta:user-defined>
    <meta:user-defined meta:name="OVERHEIDop.Rubriek/DC.type">ruimtelijk plan of omgevingsdocument</meta:user-defined>
    <meta:user-defined meta:name="OVERHEID.Gemeente/DCTERMS.publisher">Goirle</meta:user-defined>
    <meta:user-defined meta:name="OVERHEID.Gemeente/OVERHEID.authority">Goirle</meta:user-defined>
    <meta:user-defined meta:name="OVERHEID.TaxonomieBeleidsagendaDecentraal/OVERHEID.category">Ruimte en infrastructuur | Organisatie en beleid</meta:user-defined>
    <meta:user-defined meta:name="OVERHEIDop.Ruimtelijkplan/OVERHEIDop.bekendmakingBetreffendePlan">NL.IMRO.0785.BP2019004Fokmast-vg01</meta:user-defined>
    <meta:user-defined meta:name="OVERHEIDop.Plansoort/OVERHEIDop.plansoort">bestemmings- of omgevingsplan</meta:user-defined>
    <dc:language>nl</dc:language>
    <meta:user-defined meta:name="OVERHEIDop.locatietype/OVERHEIDop.gebiedsmarkering">Vlak</meta:user-defined>
    <meta:user-defined meta:name="OVERHEIDop.locatietype/OVERHEIDop.gebiedsmarkering">Vlak</meta:user-defined>
    <meta:user-defined meta:name="DC.title">Gewijzigde  vaststelling bestemmingsplan “Chw Fokmast (Goirle)”.</meta:user-defined>
    <meta:user-defined meta:name="DCTERMS.W3CDTF/DCTERMS.available">2025-06-11</meta:user-defined>
    <meta:user-defined meta:name="DCTERMS.W3CDTF/OVERHEIDop.jaargang">2025</meta:user-defined>
    <meta:user-defined meta:name="OVERHEIDop.publicationIssue">250204</meta:user-defined>
    <meta:user-defined meta:name="OVERHEIDop.GmbID/DC.identifier">gmb-2025-250204</meta:user-defined>
    <meta:user-defined meta:name="OVERHEIDop.versieInformatie"/>
  </office:meta>
</office:document-meta>
</file>