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vrijstaande woning met bijbehorende bouwwerken aan Molenweg 6a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0-01-2025 een omgevingsvergunning verleend. De gemeente geeft hiermee toestemming voor het realiseren van een vrijstaande woning met bijbehorende bouwwerken aan Molenweg 6a te Bladel. Het kenmerk van de gemeente voor deze zaak is ZBLA2023-00117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02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1174</meta:user-defined>
    <meta:user-defined meta:name="DCTERMS.abstract">realiseren van een vrijstaande woning met bijbehorende bouwwer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realiseren van een vrijstaande woning met bijbehorende bouwwerken aan Molenweg 6a te Bladel</meta:user-defined>
    <meta:user-defined meta:name="DCTERMS.W3CDTF/DCTERMS.available">2025-01-22</meta:user-defined>
    <meta:user-defined meta:name="DCTERMS.W3CDTF/OVERHEIDop.jaargang">2025</meta:user-defined>
    <meta:user-defined meta:name="OVERHEIDop.publicationIssue">25020</meta:user-defined>
    <meta:user-defined meta:name="OVERHEIDop.GmbID/DC.identifier">gmb-2025-25020</meta:user-defined>
    <meta:user-defined meta:name="OVERHEIDop.versieInformatie"/>
  </office:meta>
</office:document-meta>
</file>