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carport, De Briasweg 45, 6095CK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carport op locatie De Briasweg 45, 6095CK Baexem.</text:p>
            <text:p text:style-name="common-al">De omgevingsvergunning is geregistreerd onder zaaknummer Z2025-00000365. Het besluit is op 5 jun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019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9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9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65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bouwen van een carport, De Briasweg 45, 6095CK Baexe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194</meta:user-defined>
    <meta:user-defined meta:name="OVERHEIDop.GmbID/DC.identifier">gmb-2025-250194</meta:user-defined>
    <meta:user-defined meta:name="OVERHEIDop.versieInformatie"/>
  </office:meta>
</office:document-meta>
</file>