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lweg West  in Westerhaar-Vriezenveensewijk, Westerhaar Ballooning 2025 op 23 en 24 mei 2025                         (ontvangen op 13-01-2025, zaaknummer TR-Z2025-00007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alweg West in Westerhaar-Vriezenveensewijk</text:p>
            <text:p text:style-name="common-al">
            <text:span text:style-name="nadrukvet">Wat:</text:span> Westerhaar Ballooning 2025 op 23 en 24 mei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0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071</meta:user-defined>
    <meta:user-defined meta:name="DCTERMS.abstract">Westerhaar Ballooning 2025 op 23 en 24 mei 2025 </meta:user-defined>
    <dc:language>nl</dc:language>
    <meta:user-defined meta:name="OVERHEIDop.locatietype/OVERHEIDop.gebiedsmarkering">Punt</meta:user-defined>
    <meta:user-defined meta:name="DC.title">Gemeente Twenterand - Ingekomen aanvraag Dalweg West  in Westerhaar-Vriezenveensewijk, Westerhaar Ballooning 2025 op 23 en 24 mei 2025                         (ontvangen op 13-01-2025, zaaknummer TR-Z2025-000071)</meta:user-defined>
    <meta:user-defined meta:name="DCTERMS.W3CDTF/DCTERMS.available">2025-01-29</meta:user-defined>
    <meta:user-defined meta:name="DCTERMS.W3CDTF/OVERHEIDop.jaargang">2025</meta:user-defined>
    <meta:user-defined meta:name="OVERHEIDop.publicationIssue">25019</meta:user-defined>
    <meta:user-defined meta:name="OVERHEIDop.GmbID/DC.identifier">gmb-2025-25019</meta:user-defined>
    <meta:user-defined meta:name="OVERHEIDop.versieInformatie"/>
  </office:meta>
</office:document-meta>
</file>