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mruil witgoed Lingewaar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3 Juni 2025 besloten om:</text:p>
            <text:list text:style-name="id1-3-2-1-1-2">
              <text:list-item text:style-override="id1-3-2-1-1-2-1">
                <text:number>1.</text:number>
                <text:p text:style-name="al"> De subsidieregeling Omruil witgoed Lingewaard 2025 vast te stellen.</text:p>
              </text:list-item>
              <text:list-item text:style-override="id1-3-2-1-1-2-2">
                <text:number>2.</text:number>
                <text:p text:style-name="al"> Het subsidieplafond voor de subsidieregeling Omruil witgoed Lingewaard 2025 vast te stellen op €50.000 voor 2025.</text:p>
              </text:list-item>
            </text:list>
            <text:p text:style-name="al">Het college van burgemeester en wethouders van Lingewaard:</text:p>
            <text:p text:style-name="al"/>
            <text:p text:style-name="al">Overwegende dat</text:p>
            <text:p text:style-name="al"/>
            <text:list text:style-name="id1-3-2-1-1-7">
              <text:list-item text:style-override="id1-3-2-1-1-7-1">
                <text:number>-</text:number>
                <text:p text:style-name="al">De gemeente Lingewaard op basis van de verkregen subsidie SPUK Energiearmoede een subsidieregeling voor een duurzame omruil witgoed wil opstellen.</text:p>
              </text:list-item>
              <text:list-item text:style-override="id1-3-2-1-1-7-2">
                <text:number>-</text:number>
                <text:p text:style-name="al">Vanuit het college de wens is om de woningeigenaren uit deze doelgroep snel te helpen met het verlagen van hun energierekening.</text:p>
              </text:list-item>
            </text:list>
            <text:p text:style-name="al">Gelet op het bepaalde in</text:p>
            <text:p text:style-name="al"/>
            <text:list text:style-name="id1-3-2-1-1-10">
              <text:list-item text:style-override="id1-3-2-1-1-10-1">
                <text:number>-</text:number>
                <text:p text:style-name="al">Titel 4.2 van de Algemene Wet bestuursrecht;</text:p>
              </text:list-item>
              <text:list-item text:style-override="id1-3-2-1-1-10-2">
                <text:number>-</text:number>
                <text:p text:style-name="al">Artikel 3 van de algemene subsidieverordening gemeente Lingewaard 2020</text:p>
              </text:list-item>
            </text:list>
            <text:p text:style-name="al">Besluit vast te stellen:</text:p>
            <text:p text:style-name="al"/>
            <text:p text:style-name="al">Subsidieregeling omruil witgoed Lingewaard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Voor de toepassing van deze regeling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Aangesloten witgoedleverancier: een aangesloten verkoper van witgoed ten behoeve van de uitvoering van deze regeling</text:p>
              </text:list-item>
              <text:list-item text:style-override="id1-3-2-2-1-4-2">
                <text:number>b.</text:number>
                <text:p text:style-name="al">Aanvrager: de inwoner van de gemeente Lingewaard, ingeschreven in de basisregistratie personen van de gemeente Lingewaard die een aanvraag subsidie doet in de zin van deze subsidieregeling;</text:p>
              </text:list-item>
              <text:list-item text:style-override="id1-3-2-2-1-4-3">
                <text:number>c.</text:number>
                <text:p text:style-name="al">ASV: de algemene subsidieverordening gemeente Lingewaard 2020;</text:p>
              </text:list-item>
              <text:list-item text:style-override="id1-3-2-2-1-4-4">
                <text:number>d.</text:number>
                <text:p text:style-name="al">College: het college van burgemeester er wethouders;</text:p>
              </text:list-item>
              <text:list-item text:style-override="id1-3-2-2-1-4-5">
                <text:number>e.</text:number>
                <text:p text:style-name="al">Energieambassadeur: een vrijwilliger van het energiesteunproject;</text:p>
              </text:list-item>
              <text:list-item text:style-override="id1-3-2-2-1-4-6">
                <text:number>f.</text:number>
                <text:p text:style-name="al">Energiearmoede: huishoudens met een laag inkomen en een hoge energierekening;</text:p>
              </text:list-item>
              <text:list-item text:style-override="id1-3-2-2-1-4-7">
                <text:number>g.</text:number>
                <text:p text:style-name="al">Energielabel: een label wat laat zien hoe energiezuinig een apparaat is; Bij alle energielabels wordt er door middel van een letter aangegeven hoe energiezuinig een apparaat is;</text:p>
              </text:list-item>
              <text:list-item text:style-override="id1-3-2-2-1-4-8">
                <text:number>h.</text:number>
                <text:p text:style-name="al">Energiesteunproject: het ondersteuningstraject dat de aanvrager-betrokkene doorloopt om meer bewust om te gaan met energie. Het doel van het energiesteunproject is om structureel het energieverbruik en daarmee de energiekosten te verlagen;</text:p>
              </text:list-item>
              <text:list-item text:style-override="id1-3-2-2-1-4-9">
                <text:number>i.</text:number>
                <text:p text:style-name="al">Energiezuinig: efficiënt omgaan met energie;</text:p>
              </text:list-item>
              <text:list-item text:style-override="id1-3-2-2-1-4-10">
                <text:number>j.</text:number>
                <text:p text:style-name="al">Huishouden; een groep personen die samenwoont;</text:p>
              </text:list-item>
              <text:list-item text:style-override="id1-3-2-2-1-4-11">
                <text:number>k.</text:number>
                <text:p text:style-name="al">Voucher: een subsidie in de vorm van een tegoedbon van maximaal €750,00 waarmee één vervangend energiezuinig witgoed kan worden aangeschaft;</text:p>
              </text:list-item>
              <text:list-item text:style-override="id1-3-2-2-1-4-12">
                <text:number>l.</text:number>
                <text:p text:style-name="al">Witgoed: koelkast, koel-vriescombinatie, vriezer, wasmachin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 van de subsidie</text:p>
            <text:p text:style-name="al">Doel van deze regeling is om huishoudens in energiearmoede te ondersteunen bij het verlagen van de energielasten door de vervanging van witgoed dat veel energie verbruikt door een energiezuinig apparaa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Reikwijdte van de subsidie</text:p>
            <text:p text:style-name="al">De subsidieregeling is van toepassing op aanvragen door inwoners die het traject van het energiesteunproject doorlopen hebb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waarden voor de subsidie</text:p>
            <text:list text:style-name="id1-3-2-2-4-2">
              <text:list-item text:style-override="id1-3-2-2-4-2">
                <text:number>1.</text:number>
                <text:p text:style-name="al">Het huishouden is woonachtig in de gemeente Lingewaard;</text:p>
              </text:list-item>
              <text:list-item text:style-override="id1-3-2-2-4-3">
                <text:number>2.</text:number>
                <text:p text:style-name="al">Het huishouden heeft een (gezamenlijk) inkomen tot maximaal (120%) van het sociaal minimum; en neemt deel aan het energiesteunproject;</text:p>
              </text:list-item>
              <text:list-item text:style-override="id1-3-2-2-4-4">
                <text:number>3.</text:number>
                <text:p text:style-name="al">Via het energiesteunproject heeft de aanvrager een adviesgesprek met een energie-ambassadeur gehad;</text:p>
                <text:list text:style-name="id1-3-2-2-4-4-3">
                  <text:list-item text:style-override="id1-3-2-2-4-4-3-1">
                    <text:number>a.</text:number>
                    <text:p text:style-name="al">Uit dit adviesgesprek is gebleken dat een witgoedapparaat kan worden vervangen.</text:p>
                  </text:list-item>
                  <text:list-item text:style-override="id1-3-2-2-4-4-3-2">
                    <text:number>b.</text:number>
                    <text:p text:style-name="al">Indien nodig ondersteunt de energieambassadeur de aanvrager bij het uitzoeken van een nieuw witgoedapparaat;</text:p>
                  </text:list-item>
                </text:list>
              </text:list-item>
              <text:list-item text:style-override="id1-3-2-2-4-5">
                <text:number>4.</text:number>
                <text:p text:style-name="al">Een witgoedapparaat kan worden vervangen als deze;</text:p>
                <text:list text:style-name="id1-3-2-2-4-5-3">
                  <text:list-item text:style-override="id1-3-2-2-4-5-3-1">
                    <text:number>a.</text:number>
                    <text:p text:style-name="al">Minimaal 10 jaar oud is; of</text:p>
                  </text:list-item>
                  <text:list-item text:style-override="id1-3-2-2-4-5-3-2">
                    <text:number>b.</text:number>
                    <text:p text:style-name="al">Uit een meting blijkt dat het witgoedapparaat veel energie verbruikt;</text:p>
                  </text:list-item>
                </text:list>
              </text:list-item>
              <text:list-item text:style-override="id1-3-2-2-4-6">
                <text:number>5.</text:number>
                <text:p text:style-name="al">Per huishouden kan eenmaal één witgoedapparaat worden vervangen;</text:p>
              </text:list-item>
              <text:list-item text:style-override="id1-3-2-2-4-7">
                <text:number>6.</text:number>
                <text:p text:style-name="al">Een witgoedapparaat wordt vervangen door een apparaat met minimaal energielabel C.</text:p>
              </text:list-item>
              <text:list-item text:style-override="id1-3-2-2-4-8">
                <text:number>7.</text:number>
                <text:p text:style-name="al">De witgoedleverancier levert het nieuwe witgoed en neemt het oude, te vervangen witgoed mee;</text:p>
              </text:list-item>
              <text:list-item text:style-override="id1-3-2-2-4-9">
                <text:number>8.</text:number>
                <text:p text:style-name="al">De gegevens van de aanvrager worden gedeeld met de door de aanvrager aangevinkte witgoedleverancie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list text:style-name="id1-3-2-2-5-2">
              <text:list-item text:style-override="id1-3-2-2-5-2">
                <text:number>1.</text:number>
                <text:p text:style-name="al">Het maximale subsidiebedrag is 100% van het factuurbedrag tot maximaal € 750.</text:p>
              </text:list-item>
              <text:list-item text:style-override="id1-3-2-2-5-3">
                <text:number>2.</text:number>
                <text:p text:style-name="al">De in het eerste lid bedoelde subsidie omvat de aanschafkosten van het apparaat, leveringskosten, plaatsing (geen inbouw) en meenemen van het oude apparaat;</text:p>
              </text:list-item>
              <text:list-item text:style-override="id1-3-2-2-5-4">
                <text:number>3.</text:number>
                <text:p text:style-name="al">De voucher dient binnen 3 maanden na verstrekking te worden besteed; maar uiterlijk voor 1 April 2026.</text:p>
              </text:list-item>
              <text:list-item text:style-override="id1-3-2-2-5-5">
                <text:number>4.</text:number>
                <text:p text:style-name="al">De voucher is in te leveren bij een aangesloten lokale witgoedleverancie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De aanvraag</text:p>
            <text:list text:style-name="id1-3-2-2-6-2">
              <text:list-item text:style-override="id1-3-2-2-6-2">
                <text:number>1.</text:number>
                <text:p text:style-name="al">Aanvragen voor deze regeling kunnen bij het college worden ingediend van tot en met 31 December 2025;</text:p>
              </text:list-item>
              <text:list-item text:style-override="id1-3-2-2-6-3">
                <text:number>2.</text:number>
                <text:p text:style-name="al">De aanvrager mag slechts éénmaal gedurende de looptijd van deze regeling subsidie aanvragen;</text:p>
              </text:list-item>
              <text:list-item text:style-override="id1-3-2-2-6-4">
                <text:number>3.</text:number>
                <text:p text:style-name="al">De gegevens die de aanvrager moet overleggen zijn;</text:p>
                <text:list text:style-name="id1-3-2-2-6-4-3">
                  <text:list-item text:style-override="id1-3-2-2-6-4-3-1">
                    <text:number>a.</text:number>
                    <text:p text:style-name="al">Voornaam en achternaam; </text:p>
                  </text:list-item>
                  <text:list-item text:style-override="id1-3-2-2-6-4-3-2">
                    <text:number>b.</text:number>
                    <text:p text:style-name="al">Adresgegevens; </text:p>
                  </text:list-item>
                  <text:list-item text:style-override="id1-3-2-2-6-4-3-3">
                    <text:number>c.</text:number>
                    <text:p text:style-name="al">Contactgegevens; </text:p>
                  </text:list-item>
                  <text:list-item text:style-override="id1-3-2-2-6-4-3-4">
                    <text:number>d.</text:number>
                    <text:p text:style-name="al">Verklaring van de vrijwilliger van het energiesteunproject waaruit blijkt dat het te vervangen witgoedapparaat minimaal 10 jaar oud is of veel energie verbruikt;</text:p>
                  </text:list-item>
                </text:list>
              </text:list-item>
              <text:list-item text:style-override="id1-3-2-2-6-5">
                <text:number>4.</text:number>
                <text:p text:style-name="al">De deelnemer geeft aan bij welke leverancier het witgoed omgeruild word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Weigeringsgronden</text:p>
            <text:p text:style-name="al">De subsidieverstrekking kan naast de in artikel 9 ASV én artikel 4:25 en 4:35 van de Algemene wet bestuursrecht genoemde gevallen in ieder geval geweigerd worden indien gegronde reden bestaat aan te nemen dat:</text:p>
            <text:p text:style-name="al"/>
            <text:list text:style-name="id1-3-2-2-7-4">
              <text:list-item text:style-override="id1-3-2-2-7-4-1">
                <text:number>a.</text:number>
                <text:p text:style-name="al">De aanvrager of de aanvraag niet aan artikel 4 en/of 6 van deze regeling voldoet;</text:p>
              </text:list-item>
              <text:list-item text:style-override="id1-3-2-2-7-4-2">
                <text:number>b.</text:number>
                <text:p text:style-name="al">De aanvrager recht heeft op bijzondere bijstand voor het vervangen van witgoed;</text:p>
              </text:list-item>
              <text:list-item text:style-override="id1-3-2-2-7-4-3">
                <text:number>c.</text:number>
                <text:p text:style-name="al">Het subsidieplafond is bereik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ubsidieplafond</text:p>
            <text:list text:style-name="id1-3-2-2-8-2">
              <text:list-item text:style-override="id1-3-2-2-8-2">
                <text:number>1.</text:number>
                <text:p text:style-name="al">Het subsidieplafond wordt door het college vastgesteld op €50.000 voor 2025.</text:p>
              </text:list-item>
              <text:list-item text:style-override="id1-3-2-2-8-3">
                <text:number>2.</text:number>
                <text:p text:style-name="al">Subsidies worden behandeld op volgorde van binnenkomst van volledige aanvrag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Beslistermijn</text:p>
            <text:p text:style-name="al">Het college beslist binnen een termijn van 6 weken op de subsidieaanvraag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Vaststelling subsidie</text:p>
            <text:p text:style-name="al">Deze subsidie wordt door het college direct vastgesteld bij de verlening van de subsidie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Verplichtingen subsidieverlening</text:p>
            <text:list text:style-name="id1-3-2-2-11-2">
              <text:list-item text:style-override="id1-3-2-2-11-2">
                <text:number>1.</text:number>
                <text:p text:style-name="al">De subsidieontvanger verleent alle medewerking aan controle, evaluatie en monitoring.</text:p>
              </text:list-item>
              <text:list-item text:style-override="id1-3-2-2-11-3">
                <text:number>2.</text:number>
                <text:p text:style-name="al">Een subsidieontvanger informeert het college onverwijld schriftelijk over onder meer: </text:p>
                <text:list text:style-name="id1-3-2-2-11-3-3">
                  <text:list-item text:style-override="id1-3-2-2-11-3-3-1">
                    <text:number>a.</text:number>
                    <text:p text:style-name="al">Ontwikkelingen die ertoe kunnen leiden dat aan de aan de subsidie verbonden verplichtingen niet, niet tijdig of niet geheel zullen kunnen worden nagekomen; </text:p>
                  </text:list-item>
                </text:list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Hardheidsclausule</text:p>
            <text:p text:style-name="al">Het college kan in bijzondere gevallen ten guste van een aanvrager afwijken van een of meerdere bepalingen van deze regeling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Inwerktreding en citeerregel</text:p>
            <text:list text:style-name="id1-3-2-2-13-2">
              <text:list-item text:style-override="id1-3-2-2-13-2">
                <text:number>1.</text:number>
                <text:p text:style-name="al">Deze regeling treedt de dag na bekendmaking in werking en vervalt rechtswege op 31 December 2025</text:p>
              </text:list-item>
              <text:list-item text:style-override="id1-3-2-2-13-3">
                <text:number>2.</text:number>
                <text:p text:style-name="al">De regeling wordt aangehaald als: Subsidieregeling omruil witgoed Lingewaard 2025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mmel, 3 Juni 2025</text:span></text:p>
          </text:section>
          <text:section text:name="ondertekening_id1-3-2-3-2">
            <text:p><text:span text:style-name="functie"/></text:p>
            <text:p><text:span text:style-name="functie">Burgemeester en wethouders van de gemeente Lingewaar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I.P. van der Valk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. P.T.A.M. Kalf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</text:span> Lokale ondernemers waarbij de witgoedvoucher kan worden ingewisseld, in alfabetische volgorde</text:p>
          <text:p text:style-name="al">De witgoedvoucher kan ingeleverd worden bij de volgend lokale ondernemers die de "samenwerkingsovereenkomst subsidieregeling omruil witgoed Lingewaard 2025 gemeente Lingewaard” ondertekend hebben:</text:p>
          <text:p text:style-name="al"/>
          <text:p text:style-name="al">
          <text:span text:style-name="nadrukondlijn">Eltink Bemmel</text:span>
        </text:p>
          <text:p text:style-name="al">Dorpsstraat 60</text:p>
          <text:p text:style-name="al">6681 BP te Bemmel</text:p>
          <text:p text:style-name="al"/>
          <text:p text:style-name="al">
          <text:span text:style-name="nadrukondlijn">I-KOOK Huissen </text:span>
        </text:p>
          <text:p text:style-name="al">Begonialaan 5</text:p>
          <text:p text:style-name="al">6851 TE te Huissen</text:p>
          <text:p text:style-name="al"/>
          <text:p text:style-name="al">
          <text:span text:style-name="nadrukondlijn">Janssen Elektro,</text:span>
        </text:p>
          <text:p text:style-name="al">Helmichstraat 17</text:p>
          <text:p text:style-name="al">6851 CB te Huissen</text:p>
          <text:p text:style-name="al"/>
          <text:p text:style-name="al">
          <text:span text:style-name="nadrukondlijn">Kreco Outlet</text:span>
        </text:p>
          <text:p text:style-name="al">De Houtakker 8A</text:p>
          <text:p text:style-name="al">6681 CW te Bemme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018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4-04</meta:user-defined>
    <meta:user-defined meta:name="DC.source">Artikel 3 van de algemene subsidieverordening gemeente Lingewaard 2020]|[https://lokaleregelgeving.overheid.nl/CVDR639865/1#artikel_3</meta:user-defined>
    <meta:user-defined meta:name="DCTERMS.alternative">Subsidieregeling omruil witgoed Lingewaard 2025</meta:user-defined>
    <dc:language>nl</dc:language>
    <meta:user-defined meta:name="OVERHEIDop.locatietype/OVERHEIDop.gebiedsmarkering">Gemeente</meta:user-defined>
    <meta:user-defined meta:name="DC.title">Subsidieregeling omruil witgoed Lingewaard 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185</meta:user-defined>
    <meta:user-defined meta:name="OVERHEIDop.betreftRegeling">CVDR740287_1</meta:user-defined>
    <meta:user-defined meta:name="xs:date/OVERHEIDop.startdatum">2025-06-13</meta:user-defined>
    <meta:user-defined meta:name="xs:date/OVERHEIDop.einddatum">2026-01-01</meta:user-defined>
    <meta:user-defined meta:name="OVERHEIDop.GmbID/DC.identifier">gmb-2025-250185</meta:user-defined>
    <meta:user-defined meta:name="OVERHEIDop.versieInformatie"/>
  </office:meta>
</office:document-meta>
</file>