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ing op de eerder verleende vergunning aantal glampingtenten en parkeerterrein, nabij Proefpolder 783 in Andijk</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een wijziging op de eerder verleende vergunning aantal glampingtenten en parkeerterrein op het perceel nabij Proefpolder 783 in Andijk. De aanvraag is geregistreerd onder zaaknummer Z2025-0000102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1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Aanvraag op locatie nabij Proefpolder 783 in Andijk</meta:user-defined>
    <dc:language>nl</dc:language>
    <meta:user-defined meta:name="OVERHEIDop.locatietype/OVERHEIDop.gebiedsmarkering">Vlak</meta:user-defined>
    <meta:user-defined meta:name="DC.title">Kennisgeving aanvraag omgevingsvergunning voor wijziging op de eerder verleende vergunning aantal glampingtenten en parkeerterrein, nabij Proefpolder 783 in Andijk</meta:user-defined>
    <meta:user-defined meta:name="DCTERMS.W3CDTF/DCTERMS.available">2025-06-10</meta:user-defined>
    <meta:user-defined meta:name="DCTERMS.W3CDTF/OVERHEIDop.jaargang">2025</meta:user-defined>
    <meta:user-defined meta:name="OVERHEIDop.publicationIssue">250180</meta:user-defined>
    <meta:user-defined meta:name="OVERHEIDop.GmbID/DC.identifier">gmb-2025-250180</meta:user-defined>
    <meta:user-defined meta:name="OVERHEIDop.versieInformatie"/>
  </office:meta>
</office:document-meta>
</file>