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hovensedijk 14, 4508 KA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eenhovensedijk 14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rbouw van de bestaande bijgebouw op het adres Steenhovensedijk 14  te Waterlandkerkje (CLZ-000088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01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1</meta:user-defined>
    <dc:language>nl</dc:language>
    <meta:user-defined meta:name="OVERHEIDop.locatietype/OVERHEIDop.gebiedsmarkering">Punt</meta:user-defined>
    <meta:user-defined meta:name="DC.title">Aanvraag omgevingsvergunning Steenhovensedijk 14, 4508 KA Waterlandkerkj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179</meta:user-defined>
    <meta:user-defined meta:name="OVERHEIDop.GmbID/DC.identifier">gmb-2025-250179</meta:user-defined>
    <meta:user-defined meta:name="OVERHEIDop.versieInformatie"/>
  </office:meta>
</office:document-meta>
</file>