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n 1-daags tennistoernooi op 5 juli 2025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is een melding incidentele festiviteit ontvangen voor de locatie Bilderdammerweg 123, 1433HG Kudelstaart. De melding is geregistreerd onder zaaknummer Z2025-00004540. De melding betreft Een 1-daags tennistoernooi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1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540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Een 1-daags tennistoernooi op 5 juli 2025, Bilderdammerweg 123, 1433HG Kudelstaa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170</meta:user-defined>
    <meta:user-defined meta:name="OVERHEIDop.GmbID/DC.identifier">gmb-2025-250170</meta:user-defined>
    <meta:user-defined meta:name="OVERHEIDop.versieInformatie"/>
  </office:meta>
</office:document-meta>
</file>