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 evenementenvergunning Liemersplein 1, 6921H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5 een besluit genomen op de aanvraag voor een evenementenvergunning voor voorjaars Kermis met zaaknummer Z2025-00000685 op locatie Liemersplein 1, 6921HN Duiven. De evenementenvergunning is toegekend. Het evemement vindt plaats op 27 juni 2025 t/m 29 juni 2025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16 jul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016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6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6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85</meta:user-defined>
    <meta:user-defined meta:name="DCTERMS.abstract">Betreft: Beschikking op aanvraag op locatie Liemersplein 1, 6921HN Dui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 evenementenvergunning Liemersplein 1, 6921HN Dui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166</meta:user-defined>
    <meta:user-defined meta:name="OVERHEIDop.GmbID/DC.identifier">gmb-2025-250166</meta:user-defined>
    <meta:user-defined meta:name="OVERHEIDop.versieInformatie"/>
  </office:meta>
</office:document-meta>
</file>