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kkelstraat 53, 2151 CP, realiseren van een bijbehorend gebouw naast het hoofdgebouw, 04-06-2025, DSO-nummer 20250604019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1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ikkelstraat 53, 2151 CP, realiseren van een bijbehorend gebouw naast het hoofdgebouw, 04-06-2025, DSO-nummer 2025060401946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64</meta:user-defined>
    <meta:user-defined meta:name="OVERHEIDop.GmbID/DC.identifier">gmb-2025-250164</meta:user-defined>
    <meta:user-defined meta:name="OVERHEIDop.versieInformatie"/>
  </office:meta>
</office:document-meta>
</file>