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bestaand woonhuis, Gaesdoncksestraat 25, 5853AW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bestaand woonhuis aan Gaesdoncksestraat 25, 5853AW Siebengewald</text:p>
            <text:p text:style-name="common-al"/>
            <text:p text:style-name="common-al">De gemeente Bergen (L) heeft op 4 juni 2025 een aanvraag voor een omgevingsvergunning ontvangen. De vergunning is aangevraagd voor verbouwen van een bestaand woonhuis aan Gaesdoncksestraat 25, 5853AW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53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016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0</meta:user-defined>
    <meta:user-defined meta:name="DCTERMS.abstract">Betreft: Aanvraag op locatie Gaesdoncksestraat 25, 5853AW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bestaand woonhuis, Gaesdoncksestraat 25, 5853AW Siebengewa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63</meta:user-defined>
    <meta:user-defined meta:name="OVERHEIDop.GmbID/DC.identifier">gmb-2025-250163</meta:user-defined>
    <meta:user-defined meta:name="OVERHEIDop.versieInformatie"/>
  </office:meta>
</office:document-meta>
</file>