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op de Boomvalk in Heerhugowaard</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e gemeente Dijk en Waard op grond van artikel 2:77 van de Algemene plaatselijke verordening Dijk en Waard 2022 (hierna: Apv), juncto artikel 151c van de Gemeentewet, de bevoegdheid heeft om, na overleg met de lokale driehoek, te besluiten tot plaatsing van een camera voor een bepaalde duur ten behoeve van het toezicht op een openbare orde plaats als dat naar zijn oordeel noodzakelijk is in het belang van de openbare orde; </text:p>
            <text:p text:style-name="al"/>
            <text:p text:style-name="al">
            <text:span text:style-name="nadrukvet">Proportionaliteit</text:span>
          </text:p>
            <text:p text:style-name="al">Uit de informatie van politie blijkt dat er op 11 mei 2025 een explosie is geweest bij de woning aan de Boomvalk ter hoogte van nummer 18 in Heerhugowaard. Na 11 mei 2025 zijn er aan de Boomvalk in Heerhugowaard meerdere incidenten geweest. De explosie en de incidenten daarna leveren een gevaar op voor de openbare orde. De kans op herhaling is op voorhand niet uit te sluiten. Noodzakelijke maatregelen moeten worden genomen om de kans op verstoringen van de openbare orde en incidenten die de leefbaarheid negatief beïnvloeden te voorkomen. De explosie en de aanhoudende incidenten vormen een gevaar voor de bewoners rondom de Boomvalk. Bewoners voelen zich als gevolg van de explosie en de aanhoudende incidenten niet meer veilig in hun woon- of leef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0">
              <text:list-item text:style-override="id1-3-2-1-1-10-1">
                <text:number>-</text:number>
                <text:p text:style-name="al">politie en handhaving hebben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De burgemeester volgt de (verstoringen van de) openbare orde aan de Boomvalk in Heerhugowaard. Het besluit tot het instellen van cameratoezicht zal worden ingetrokken als het cameratoezicht niet meer noodzakelijk is om de openbare orde te handhaven. </text:p>
            <text:p text:style-name="al"/>
            <text:p text:style-name="al">In overleg met de lokale driehoek is besloten over te gaan tot het plaatsen van cameratoezicht voor de tijdelijk duur van drie maanden, met de mogelijkheid om het te verlengen als de burgemeester dat nodig acht in het belang van de handhaving van de openbare orde. Bewoners zijn geïnformeerd over het cameratoezi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77 Apv;</text:p>
            <text:p text:style-name="al">Brengt ter algemene kennis dat de burgemeester op 5 juni 2025 heeft besloten;</text:p>
            <text:p text:style-name="al"/>
            <text:list text:style-name="id1-3-2-2-1-5">
              <text:list-item text:style-override="id1-3-2-2-1-5-1">
                <text:number>1.</text:number>
                <text:p text:style-name="al">aan de Boomvalk cameratoezicht in te stellen;</text:p>
              </text:list-item>
              <text:list-item text:style-override="id1-3-2-2-1-5-2">
                <text:number>2.</text:number>
                <text:p text:style-name="al">te bepalen dat dit besluit geldt voor de periode van 5 juni 2025 tot en met 5 september 2025;</text:p>
              </text:list-item>
              <text:list-item text:style-override="id1-3-2-2-1-5-3">
                <text:number>3.</text:number>
                <text:p text:style-name="al">te bepalen dat dit besluit bekend wordt gemaakt in het Gemeenteblad en direct in werking treedt. </text:p>
              </text:list-item>
            </text:list>
          </text:section>
        </text:section>
        <text:section text:name="regeling-sluiting_id1-3-2-3" text:style-name="regeling-sluiting">
          <text:section text:name="ondertekening_id1-3-2-3-1">
            <text:p><text:span text:style-name="functie">Drs. M.F. Poorter</text:span></text:p>
            <text:p><text:span text:style-name="functie">burgemeester van de gemeente Dijk en Waard</text:span></text:p>
          </text:section>
        </text:section>
        <text:section text:name="nota-toelichting_id1-3-2-4" text:style-name="nota-toelichting">
          <text:p text:style-name="artikel_kop_titel"><text:span text:style-name="label"/> </text:p>
          <text:p text:style-name="al">
          <text:span text:style-name="nadrukcur">Op grond van de Algemene wet bestuursrecht kan binnen zes weken na publicatie van dit besluit een bezwaarschrift worden ingediend bij de burgemeester van de gemeente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HAARLEM</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1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Plaatsingsbesluit cameratoezicht op de Boomvalk in Heerhugowaard</meta:user-defined>
    <dc:language>nl</dc:language>
    <meta:user-defined meta:name="OVERHEIDop.locatietype/OVERHEIDop.gebiedsmarkering">Weg</meta:user-defined>
    <meta:user-defined meta:name="DC.title">Plaatsingsbesluit cameratoezicht op de Boomvalk in Heerhugowaard</meta:user-defined>
    <meta:user-defined meta:name="DCTERMS.W3CDTF/DCTERMS.available">2025-06-05</meta:user-defined>
    <meta:user-defined meta:name="DCTERMS.W3CDTF/OVERHEIDop.jaargang">2025</meta:user-defined>
    <meta:user-defined meta:name="OVERHEIDop.publicationIssue">250161</meta:user-defined>
    <meta:user-defined meta:name="OVERHEIDop.betreftRegeling">CVDR740286_1</meta:user-defined>
    <meta:user-defined meta:name="OVERHEIDop.GmbID/DC.identifier">gmb-2025-250161</meta:user-defined>
    <meta:user-defined meta:name="xs:date/OVERHEIDop.startdatum">2025-06-05</meta:user-defined>
    <meta:user-defined meta:name="xs:date/OVERHEIDop.einddatum">2025-09-05</meta:user-defined>
    <meta:user-defined meta:name="OVERHEIDop.versieInformatie"/>
  </office:meta>
</office:document-meta>
</file>