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s  aan de Jansoniusstraat 2 a, 8934 BM Leeuwarden (OV-2025-0305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s  aan de Jansoniusstraat 2 a, 8934 BM Leeuwarden. Bij ons geregistreerd onder kenmerk: OV-2025-0305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5. De gemeente Leeuwarden neemt daarover waarschijnlijk voor 3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1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64</meta:user-defined>
    <dc:language>nl</dc:language>
    <meta:user-defined meta:name="OVERHEIDop.locatietype/OVERHEIDop.gebiedsmarkering">Punt</meta:user-defined>
    <meta:user-defined meta:name="DC.title">Aanvraag omgevingsvergunning voor het realiseren van een kas  aan de Jansoniusstraat 2 a, 8934 BM Leeuwarden (OV-2025-030564)</meta:user-defined>
    <meta:user-defined meta:name="DCTERMS.W3CDTF/DCTERMS.available">2025-06-10</meta:user-defined>
    <meta:user-defined meta:name="DCTERMS.W3CDTF/OVERHEIDop.jaargang">2025</meta:user-defined>
    <meta:user-defined meta:name="OVERHEIDop.publicationIssue">250160</meta:user-defined>
    <meta:user-defined meta:name="OVERHEIDop.GmbID/DC.identifier">gmb-2025-250160</meta:user-defined>
    <meta:user-defined meta:name="OVERHEIDop.versieInformatie"/>
  </office:meta>
</office:document-meta>
</file>